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anklin Gothic Demi" svg:font-family="'Franklin Gothic Demi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378cm" fo:margin-left="-0.191cm" fo:margin-top="0cm" fo:margin-bottom="0cm" table:align="left" style:writing-mode="lr-tb"/>
    </style:style>
    <style:style style:name="Таблица9.A" style:family="table-column">
      <style:table-column-properties style:column-width="2.741cm"/>
    </style:style>
    <style:style style:name="Таблица9.B" style:family="table-column">
      <style:table-column-properties style:column-width="2.131cm"/>
    </style:style>
    <style:style style:name="Таблица9.C" style:family="table-column">
      <style:table-column-properties style:column-width="2.133cm"/>
    </style:style>
    <style:style style:name="Таблица9.D" style:family="table-column">
      <style:table-column-properties style:column-width="2.154cm"/>
    </style:style>
    <style:style style:name="Таблица9.E" style:family="table-column">
      <style:table-column-properties style:column-width="1.903cm"/>
    </style:style>
    <style:style style:name="Таблица9.F" style:family="table-column">
      <style:table-column-properties style:column-width="1.588cm"/>
    </style:style>
    <style:style style:name="Таблица9.G" style:family="table-column">
      <style:table-column-properties style:column-width="1.593cm"/>
    </style:style>
    <style:style style:name="Таблица9.H" style:family="table-column">
      <style:table-column-properties style:column-width="1.591cm"/>
    </style:style>
    <style:style style:name="Таблица9.I" style:family="table-column">
      <style:table-column-properties style:column-width="1.54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5.6cm" fo:margin-left="1cm" fo:margin-top="0cm" fo:margin-bottom="0cm" table:align="left" style:writing-mode="lr-tb"/>
    </style:style>
    <style:style style:name="Таблица2.A" style:family="table-column">
      <style:table-column-properties style:column-width="1.535cm"/>
    </style:style>
    <style:style style:name="Таблица2.B" style:family="table-column">
      <style:table-column-properties style:column-width="1.538cm"/>
    </style:style>
    <style:style style:name="Таблица2.D" style:family="table-column">
      <style:table-column-properties style:column-width="1.824cm"/>
    </style:style>
    <style:style style:name="Таблица2.E" style:family="table-column">
      <style:table-column-properties style:column-width="1.845cm"/>
    </style:style>
    <style:style style:name="Таблица2.F" style:family="table-column">
      <style:table-column-properties style:column-width="1.84cm"/>
    </style:style>
    <style:style style:name="Таблица2.G" style:family="table-column">
      <style:table-column-properties style:column-width="1.836cm"/>
    </style:style>
    <style:style style:name="Таблица2.H" style:family="table-column">
      <style:table-column-properties style:column-width="1.822cm"/>
    </style:style>
    <style:style style:name="Таблица2.1" style:family="table-row">
      <style:table-row-properties style:min-row-height="1.713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534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" style:family="table">
      <style:table-properties style:width="17.011cm" fo:margin-left="-0.018cm" fo:margin-top="0cm" fo:margin-bottom="0cm" table:align="left" style:writing-mode="lr-tb"/>
    </style:style>
    <style:style style:name="Таблица1.A" style:family="table-column">
      <style:table-column-properties style:column-width="7.089cm"/>
    </style:style>
    <style:style style:name="Таблица1.B" style:family="table-column">
      <style:table-column-properties style:column-width="3.309cm"/>
    </style:style>
    <style:style style:name="Таблица1.C" style:family="table-column">
      <style:table-column-properties style:column-width="3.094cm"/>
    </style:style>
    <style:style style:name="Таблица1.D" style:family="table-column">
      <style:table-column-properties style:column-width="3.5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097cm" fo:border="0.5pt solid #000000" style:writing-mode="lr-tb"/>
    </style:style>
    <style:style style:name="Таблица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877cm" fo:keep-together="auto"/>
    </style:style>
    <style:style style:name="Таблица4" style:family="table">
      <style:table-properties style:width="16.501cm" fo:margin-left="0cm" fo:margin-top="0cm" fo:margin-bottom="0cm" table:align="left" style:writing-mode="lr-tb"/>
    </style:style>
    <style:style style:name="Таблица4.A" style:family="table-column">
      <style:table-column-properties style:column-width="8.25cm"/>
    </style:style>
    <style:style style:name="Таблица4.B" style:family="table-column">
      <style:table-column-properties style:column-width="8.2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4.B1" style:family="table-cell">
      <style:table-cell-properties fo:padding="0.049cm" fo:border="0.25pt solid #000000"/>
    </style:style>
    <style:style style:name="Таблица4.A2" style:family="table-cell">
      <style:table-cell-properties fo:padding="0.049cm" fo:border-left="0.25pt solid #000000" fo:border-right="none" fo:border-top="none" fo:border-bottom="0.25pt solid #000000"/>
    </style:style>
    <style:style style:name="Таблица4.B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7" style:family="table">
      <style:table-properties style:width="15.6cm" fo:margin-left="1cm" fo:margin-top="0cm" fo:margin-bottom="0cm" table:align="left" style:writing-mode="lr-tb"/>
    </style:style>
    <style:style style:name="Таблица7.A" style:family="table-column">
      <style:table-column-properties style:column-width="1.536cm"/>
    </style:style>
    <style:style style:name="Таблица7.B" style:family="table-column">
      <style:table-column-properties style:column-width="1.538cm"/>
    </style:style>
    <style:style style:name="Таблица7.D" style:family="table-column">
      <style:table-column-properties style:column-width="1.826cm"/>
    </style:style>
    <style:style style:name="Таблица7.E" style:family="table-column">
      <style:table-column-properties style:column-width="1.84cm"/>
    </style:style>
    <style:style style:name="Таблица7.F" style:family="table-column">
      <style:table-column-properties style:column-width="1.843cm"/>
    </style:style>
    <style:style style:name="Таблица7.G" style:family="table-column">
      <style:table-column-properties style:column-width="1.836cm"/>
    </style:style>
    <style:style style:name="Таблица7.H" style:family="table-column">
      <style:table-column-properties style:column-width="1.822cm"/>
    </style:style>
    <style:style style:name="Таблица7.1" style:family="table-row">
      <style:table-row-properties style:min-row-height="1.713cm"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0.534cm" fo:keep-together="auto"/>
    </style:style>
    <style:style style:name="Таблица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7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7.431cm" fo:margin-left="-1.58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4.505cm"/>
    </style:style>
    <style:style style:name="Таблица5.C" style:family="table-column">
      <style:table-column-properties style:column-width="11.855cm"/>
    </style:style>
    <style:style style:name="Таблица5.D" style:family="table-column">
      <style:table-column-properties style:column-width="0.07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87cm" fo:keep-together="auto"/>
    </style:style>
    <style:style style:name="Таблица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5.D2" style:family="table-cell">
      <style:table-cell-properties style:vertical-align="top" fo:padding="0cm" fo:border="none" style:writing-mode="lr-tb"/>
    </style:style>
    <style:style style:name="Таблица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801cm" fo:margin-left="0cm" fo:margin-top="0cm" fo:margin-bottom="0cm" table:align="left" style:writing-mode="lr-tb"/>
    </style:style>
    <style:style style:name="Таблица8.A" style:family="table-column">
      <style:table-column-properties style:column-width="3.81cm"/>
    </style:style>
    <style:style style:name="Таблица8.B" style:family="table-column">
      <style:table-column-properties style:column-width="9.1cm"/>
    </style:style>
    <style:style style:name="Таблица8.C" style:family="table-column">
      <style:table-column-properties style:column-width="3.89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8.C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8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  <style:text-properties officeooo:paragraph-rsid="00241932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2185d"/>
    </style:style>
    <style:style style:name="P3" style:family="paragraph" style:parent-style-name="Standard">
      <style:paragraph-properties fo:text-align="justify" style:justify-single-word="false"/>
      <style:text-properties officeooo:paragraph-rsid="003c3bf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c7f1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/>
      <style:text-properties officeooo:paragraph-rsid="001dafe2"/>
    </style:style>
    <style:style style:name="P6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6pt" officeooo:paragraph-rsid="001dafe2" style:font-size-asian="16pt" style:language-asian="ru" style:country-asian="RU" style:font-name-complex="Times New Roman" style:font-size-complex="16pt"/>
    </style:style>
    <style:style style:name="P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paragraph-rsid="001dafe2" style:font-size-asian="16pt" style:font-size-complex="16pt"/>
    </style:style>
    <style:style style:name="P8" style:family="paragraph" style:parent-style-name="ConsPlusTitle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paragraph-rsid="001dafe2" style:font-size-asian="16pt" style:font-size-complex="16pt"/>
    </style:style>
    <style:style style:name="P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paragraph-rsid="001dafe2" style:font-size-asian="16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paragraph-rsid="001dafe2" style:font-size-asian="16pt" style:font-size-complex="16pt"/>
    </style:style>
    <style:style style:name="P11" style:family="paragraph" style:parent-style-name="Без_20_интервала">
      <style:paragraph-properties fo:margin-left="-1.752cm" fo:margin-right="-0.254cm" fo:text-align="justify" style:justify-single-word="false" fo:text-indent="0cm" style:auto-text-indent="false" style:writing-mode="lr-tb">
        <style:tab-stops>
          <style:tab-stop style:position="-1.251cm"/>
          <style:tab-stop style:position="2.858cm"/>
        </style:tab-stops>
      </style:paragraph-properties>
      <style:text-properties style:font-name="Times New Roman" fo:font-size="16pt" officeooo:paragraph-rsid="001f2c9e" style:font-size-asian="16pt" style:font-size-complex="16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6pt" officeooo:paragraph-rsid="00259ed6" style:font-size-asian="16pt" style:font-size-complex="16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6pt" officeooo:paragraph-rsid="001f2c9e" style:font-size-asian="16pt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paragraph-rsid="0016a013" style:font-size-asian="16pt" style:font-size-complex="16pt"/>
    </style:style>
    <style:style style:name="P15" style:family="paragraph" style:parent-style-name="Standard">
      <style:paragraph-properties fo:margin-left="-1.752cm" fo:margin-right="-0.254cm" fo:text-align="justify" style:justify-single-word="false" fo:text-indent="0cm" style:auto-text-indent="false"/>
      <style:text-properties style:font-name="Times New Roman" fo:font-size="16pt" officeooo:paragraph-rsid="001f2c9e" style:font-size-asian="16pt" style:font-size-complex="16pt"/>
    </style:style>
    <style:style style:name="P16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Times New Roman" fo:font-size="16pt" officeooo:paragraph-rsid="001f2c9e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6pt" officeooo:paragraph-rsid="001f2c9e" style:font-size-asian="16pt" style:font-size-complex="16pt"/>
    </style:style>
    <style:style style:name="P18" style:family="paragraph" style:parent-style-name="Standard">
      <loext:graphic-properties draw:fill="solid" draw:fill-color="#ffffff"/>
      <style:paragraph-properties fo:margin-left="-1.752cm" fo:margin-right="-0.254cm" fo:text-align="justify" style:justify-single-word="false" fo:text-indent="0cm" style:auto-text-indent="false" fo:background-color="#ffffff">
        <style:tab-stops>
          <style:tab-stop style:position="-1.251cm"/>
        </style:tab-stops>
      </style:paragraph-properties>
      <style:text-properties style:font-name="Times New Roman" fo:font-size="16pt" officeooo:paragraph-rsid="0021034b" style:font-size-asian="16pt" style:font-size-complex="16pt"/>
    </style:style>
    <style:style style:name="P19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6pt" officeooo:paragraph-rsid="0021034b" style:font-size-asian="16pt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paragraph-rsid="00375eac" style:font-size-asian="16pt" style:font-size-complex="16pt"/>
    </style:style>
    <style:style style:name="P21" style:family="paragraph" style:parent-style-name="Без_20_интервала">
      <style:paragraph-properties fo:margin-left="0cm" fo:margin-right="-0.254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.251cm"/>
          <style:tab-stop style:position="2.858cm"/>
        </style:tab-stops>
      </style:paragraph-properties>
      <style:text-properties style:font-name="Times New Roman" fo:font-size="16pt" officeooo:paragraph-rsid="0021034b" style:font-size-asian="16pt" style:font-size-complex="1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6pt" officeooo:paragraph-rsid="00113483" style:font-size-asian="16pt" style:font-size-complex="1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6pt" officeooo:paragraph-rsid="001ca089" style:font-size-asian="16pt" style:font-size-complex="16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6pt" officeooo:paragraph-rsid="0024a596" style:font-size-asian="16pt" style:font-size-complex="16pt"/>
    </style:style>
    <style:style style:name="P25" style:family="paragraph" style:parent-style-name="Text_20_body">
      <style:paragraph-properties fo:margin-left="-1.501cm" fo:margin-right="-0.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6pt" officeooo:paragraph-rsid="0028b3e9" style:font-size-asian="16pt" style:font-size-complex="16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6pt" officeooo:paragraph-rsid="002fa1ed" style:font-size-asian="16pt" style:font-size-complex="16pt"/>
    </style:style>
    <style:style style:name="P27" style:family="paragraph" style:parent-style-name="Standard">
      <loext:graphic-properties draw:fill="none" draw:fill-color="#ffffff"/>
      <style:paragraph-properties fo:margin-left="-1.799cm" fo:margin-right="0cm" fo:margin-top="0.101cm" fo:margin-bottom="0.101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-1.251cm"/>
          <style:tab-stop style:position="2.858cm"/>
        </style:tab-stops>
      </style:paragraph-properties>
      <style:text-properties style:font-name="Times New Roman" fo:font-size="16pt" officeooo:paragraph-rsid="0038b818" style:font-size-asian="16pt" style:font-size-complex="16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6pt" officeooo:paragraph-rsid="003c3bfe" style:font-size-asian="16pt" style:font-size-complex="16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6pt" officeooo:paragraph-rsid="003c7f1c" style:font-size-asian="16pt" style:font-size-complex="16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officeooo:paragraph-rsid="0028a157" style:font-size-asian="16pt" style:font-size-complex="16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259ed6" style:font-size-asian="16pt" style:font-size-complex="16pt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6pt" officeooo:paragraph-rsid="0027ae19" style:font-size-asian="16pt" style:font-size-complex="16p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officeooo:paragraph-rsid="0027ae19" style:font-size-asian="16pt" style:font-size-complex="16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officeooo:paragraph-rsid="00375eac" style:font-size-asian="16pt" style:font-size-complex="16pt"/>
    </style:style>
    <style:style style:name="P35" style:family="paragraph" style:parent-style-name="Standard">
      <style:paragraph-properties style:line-height-at-least="0.476cm" fo:text-align="justify" style:justify-single-word="false"/>
      <style:text-properties style:font-name="Times New Roman" fo:font-size="16pt" officeooo:paragraph-rsid="00259ed6" style:font-size-asian="16pt" style:font-size-complex="16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Times New Roman" fo:font-size="16pt" officeooo:rsid="0019fb6d" officeooo:paragraph-rsid="001f2c9e" style:font-size-asian="16pt" style:font-size-complex="16pt"/>
    </style:style>
    <style:style style:name="P37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text-autospace="ideograph-alpha"/>
      <style:text-properties style:font-name="Times New Roman" fo:font-size="16pt" officeooo:paragraph-rsid="0021034b" style:font-size-asian="16pt" style:font-size-complex="16pt"/>
    </style:style>
    <style:style style:name="P38" style:family="paragraph" style:parent-style-name="Table_20_Contents">
      <style:paragraph-properties fo:orphans="0" fo:widows="0"/>
      <style:text-properties style:font-name="Times New Roman" fo:font-size="16pt" officeooo:paragraph-rsid="0016a013" style:font-size-asian="16pt" style:font-size-complex="16pt"/>
    </style:style>
    <style:style style:name="P39" style:family="paragraph" style:parent-style-name="Table_20_Contents">
      <style:paragraph-properties fo:margin-top="0cm" fo:margin-bottom="0cm" style:contextual-spacing="false" fo:orphans="0" fo:widows="0"/>
      <style:text-properties style:font-name="Times New Roman" fo:font-size="16pt" officeooo:paragraph-rsid="00259ed6" style:font-size-asian="16pt" style:font-size-complex="16pt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6pt" officeooo:paragraph-rsid="00259ed6" style:font-size-asian="16pt" style:font-size-complex="16pt"/>
    </style:style>
    <style:style style:name="P41" style:family="paragraph" style:parent-style-name="Standard">
      <style:text-properties style:font-name="Times New Roman" fo:font-size="16pt" officeooo:paragraph-rsid="0032185d" style:font-size-asian="16pt" style:font-size-complex="16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6pt" officeooo:paragraph-rsid="00113483" style:font-size-asian="16pt" style:font-name-complex="Times New Roman" style:font-size-complex="16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6pt" officeooo:paragraph-rsid="00113483" style:font-size-asian="16pt" style:font-name-complex="Times New Roman" style:font-size-complex="16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6pt" officeooo:paragraph-rsid="0024a596" style:font-size-asian="16pt" style:font-name-complex="Times New Roman" style:font-size-complex="16pt"/>
    </style:style>
    <style:style style:name="P45" style:family="paragraph" style:parent-style-name="Standard">
      <style:paragraph-properties fo:margin-left="0cm" fo:margin-right="-0.009cm" fo:line-height="100%" fo:text-align="justify" style:justify-single-word="false" fo:text-indent="1.27cm" style:auto-text-indent="false"/>
      <style:text-properties style:font-name="Times New Roman" fo:font-size="16pt" officeooo:paragraph-rsid="001ca089" style:font-size-asian="16pt" style:font-name-complex="Times New Roman" style:font-size-complex="16pt"/>
    </style:style>
    <style:style style:name="P46" style:family="paragraph" style:parent-style-name="Standard">
      <style:paragraph-properties fo:margin-left="-1.752cm" fo:margin-right="-0.254cm" fo:text-align="justify" style:justify-single-word="false" fo:text-indent="0cm" style:auto-text-indent="false" style:writing-mode="lr-tb">
        <style:tab-stops>
          <style:tab-stop style:position="-1.251cm"/>
          <style:tab-stop style:position="2.858cm"/>
        </style:tab-stops>
      </style:paragraph-properties>
      <style:text-properties style:font-name="Times New Roman" fo:font-size="16pt" officeooo:paragraph-rsid="001f2c9e" style:font-size-asian="16pt" style:font-name-complex="Times New Roman" style:font-size-complex="16pt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6pt" officeooo:paragraph-rsid="0027ae19" style:font-size-asian="16pt" style:language-asian="en" style:country-asian="US" style:font-name-complex="Calibri2" style:font-size-complex="16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Times New Roman" fo:font-size="16pt" officeooo:paragraph-rsid="00259ed6" style:font-size-asian="16pt" style:language-asian="en" style:country-asian="US" style:font-size-complex="16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Times New Roman" fo:font-size="16pt" officeooo:paragraph-rsid="001f2c9e" style:font-size-asian="16pt" style:language-asian="en" style:country-asian="US" style:font-size-complex="16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Times New Roman" fo:font-size="16pt" officeooo:rsid="0019fb6d" officeooo:paragraph-rsid="001f2c9e" style:font-size-asian="16pt" style:language-asian="en" style:country-asian="US" style:font-size-complex="16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6pt" officeooo:paragraph-rsid="0016a013" style:font-size-asian="16pt" style:font-name-complex="Times New Roman1" style:font-size-complex="16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6pt" officeooo:paragraph-rsid="00259ed6" style:font-size-asian="16pt" style:font-name-complex="Times New Roman1" style:font-size-complex="16pt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paragraph-rsid="0016a013" style:font-size-asian="16pt" style:font-name-complex="Times New Roman1" style:font-size-complex="16pt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rsid="0032185d" officeooo:paragraph-rsid="0032185d" style:font-size-asian="16pt" style:font-name-complex="Times New Roman1" style:font-size-complex="16pt"/>
    </style:style>
    <style:style style:name="P55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6pt" officeooo:paragraph-rsid="0021034b" style:font-size-asian="16pt" style:language-asian="ar" style:country-asian="SA" style:font-size-complex="16pt"/>
    </style:style>
    <style:style style:name="P56" style:family="paragraph" style:parent-style-name="ConsPlusTitle">
      <style:paragraph-properties fo:margin-left="0cm" fo:margin-right="0cm" fo:text-align="justify" style:justify-single-word="false" fo:text-indent="1cm" style:auto-text-indent="false"/>
      <style:text-properties style:font-name="Times New Roman" fo:font-size="16pt" fo:font-weight="normal" officeooo:paragraph-rsid="001dafe2" style:font-size-asian="16pt" style:font-weight-asian="normal" style:font-name-complex="Times New Roman1" style:font-size-complex="16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fo:font-weight="normal" officeooo:paragraph-rsid="00259ed6" style:font-size-asian="16pt" style:font-weight-asian="normal" style:font-name-complex="Times New Roman1" style:font-size-complex="16pt" style:font-weight-complex="normal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Times New Roman" fo:font-size="16pt" fo:font-weight="normal" officeooo:paragraph-rsid="001f2c9e" style:font-size-asian="16pt" style:font-weight-asian="normal" style:font-size-complex="16pt" style:font-weight-complex="normal"/>
    </style:style>
    <style:style style:name="P59" style:family="paragraph" style:parent-style-name="Table_20_Contents">
      <style:paragraph-properties fo:margin-top="0cm" fo:margin-bottom="0.353cm" style:contextual-spacing="false" fo:orphans="0" fo:widows="0"/>
      <style:text-properties style:font-name="Times New Roman" fo:font-size="16pt" fo:font-weight="normal" officeooo:paragraph-rsid="00259ed6" style:font-size-asian="16pt" style:font-weight-asian="normal" style:font-size-complex="16pt" style:font-weight-complex="normal"/>
    </style:style>
    <style:style style:name="P60" style:family="paragraph" style:parent-style-name="Table_20_Contents">
      <style:paragraph-properties fo:margin-top="0cm" fo:margin-bottom="0cm" style:contextual-spacing="false" fo:orphans="0" fo:widows="0"/>
      <style:text-properties style:font-name="Times New Roman" fo:font-size="16pt" fo:font-weight="normal" officeooo:paragraph-rsid="00259ed6" style:font-size-asian="16pt" style:font-weight-asian="normal" style:font-size-complex="16pt" style:font-weight-complex="normal"/>
    </style:style>
    <style:style style:name="P61" style:family="paragraph" style:parent-style-name="Table_20_Contents">
      <style:paragraph-properties fo:margin-top="0cm" fo:margin-bottom="0.353cm" style:contextual-spacing="false" fo:line-height="100%" fo:orphans="0" fo:widows="0"/>
      <style:text-properties style:font-name="Times New Roman" fo:font-size="16pt" fo:font-weight="normal" officeooo:paragraph-rsid="00259ed6" style:font-size-asian="16pt" style:font-weight-asian="normal" style:font-size-complex="16pt" style:font-weight-complex="normal"/>
    </style:style>
    <style:style style:name="P62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Times New Roman" fo:font-size="16pt" fo:font-weight="normal" officeooo:paragraph-rsid="00259ed6" style:font-size-asian="16pt" style:font-weight-asian="normal" style:font-size-complex="16pt" style:font-weight-complex="normal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Times New Roman" fo:font-size="16pt" fo:font-weight="normal" officeooo:paragraph-rsid="001f2c9e" style:font-size-asian="16pt" style:language-asian="en" style:country-asian="US" style:font-weight-asian="normal" style:font-size-complex="16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6pt" fo:font-weight="normal" officeooo:paragraph-rsid="0016a013" style:font-name-asian="Calibri2" style:font-size-asian="16pt" style:font-weight-asian="normal" style:font-name-complex="Times New Roman1" style:font-size-complex="16pt" style:font-weight-complex="normal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size="16pt" fo:font-weight="normal" officeooo:paragraph-rsid="00259ed6" style:font-name-asian="Times New Roman1" style:font-size-asian="16pt" style:font-weight-asian="normal" style:font-name-complex="Times New Roman1" style:font-size-complex="16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6pt" fo:font-weight="bold" officeooo:paragraph-rsid="0027ae19" style:font-size-asian="16pt" style:language-asian="en" style:country-asian="US" style:font-weight-asian="bold" style:font-name-complex="Calibri2" style:font-size-complex="16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259ed6" style:font-size-asian="16pt" style:font-weight-asian="bold" style:font-size-complex="16pt" style:font-weight-complex="bold"/>
    </style:style>
    <style:style style:name="P6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6pt" fo:font-weight="bold" officeooo:paragraph-rsid="0027ae19" style:font-size-asian="16pt" style:font-weight-asian="bold" style:font-size-complex="16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27ae19" style:font-size-asian="16pt" style:font-weight-asian="bold" style:font-size-complex="16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Times New Roman" fo:font-size="16pt" fo:font-weight="bold" officeooo:paragraph-rsid="00113483" style:font-size-asian="16pt" style:font-weight-asian="bold" style:font-name-complex="Times New Roman" style:font-size-complex="16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-1.251cm"/>
        </style:tab-stops>
      </style:paragraph-properties>
      <style:text-properties style:font-name="Times New Roman" fo:font-size="16pt" fo:font-weight="bold" officeooo:paragraph-rsid="001dafe2" fo:background-color="#ffff00" style:font-name-asian="Calibri2" style:font-size-asian="16pt" style:font-weight-asian="bold" style:font-name-complex="Times New Roman1" style:font-size-complex="16pt" style:font-weight-complex="bold"/>
    </style:style>
    <style:style style:name="P72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6pt" fo:font-weight="bold" officeooo:paragraph-rsid="0021034b" style:font-name-asian="Calibri1" style:font-size-asian="16pt" style:language-asian="en" style:country-asian="US" style:font-weight-asian="bold" style:font-size-complex="16pt"/>
    </style:style>
    <style:style style:name="P7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officeooo:paragraph-rsid="0021034b" style:font-name-asian="Calibri1" style:font-size-asian="16pt" style:language-asian="en" style:country-asian="US" style:font-weight-asian="bold" style:font-size-complex="16pt"/>
    </style:style>
    <style:style style:name="P74" style:family="paragraph" style:parent-style-name="Standard">
      <style:paragraph-properties fo:text-align="justify" style:justify-single-word="false" fo:orphans="0" fo:widows="0"/>
      <style:text-properties style:font-name="Times New Roman" fo:font-size="16pt" fo:language="en" fo:country="US" officeooo:paragraph-rsid="00259ed6" style:font-size-asian="16pt" style:font-size-complex="16pt"/>
    </style:style>
    <style:style style:name="P75" style:family="paragraph" style:parent-style-name="Standard">
      <style:paragraph-properties fo:text-align="justify" style:justify-single-word="false" fo:orphans="0" fo:widows="0"/>
      <style:text-properties style:font-name="Times New Roman" fo:font-size="16pt" fo:language="en" fo:country="US" officeooo:paragraph-rsid="00259ed6" style:font-size-asian="16pt" style:language-asian="en" style:country-asian="US" style:font-size-complex="16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6pt" officeooo:paragraph-rsid="001dafe2" style:font-name-asian="Calibri2" style:font-size-asian="16pt" style:font-name-complex="Times New Roman1" style:font-size-complex="16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  <style:text-properties style:font-name="Times New Roman" fo:font-size="16pt" officeooo:paragraph-rsid="001dafe2" style:font-name-asian="Calibri2" style:font-size-asian="16pt" style:font-name-complex="Times New Roman1" style:font-size-complex="16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  <style:text-properties style:font-name="Times New Roman" fo:font-size="16pt" officeooo:rsid="001dafe2" officeooo:paragraph-rsid="001dafe2" style:font-name-asian="Calibri2" style:font-size-asian="16pt" style:font-name-complex="Times New Roman1" style:font-size-complex="16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  <style:text-properties style:font-name="Times New Roman" fo:font-size="16pt" officeooo:rsid="001e889a" officeooo:paragraph-rsid="001e889a" style:font-name-asian="Calibri2" style:font-size-asian="16pt" style:font-name-complex="Times New Roman1" style:font-size-complex="16pt"/>
    </style:style>
    <style:style style:name="P8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6pt" officeooo:paragraph-rsid="001dafe2" style:font-name-asian="Calibri2" style:font-size-asian="16pt" style:font-name-complex="Times New Roman1" style:font-size-complex="16pt"/>
    </style:style>
    <style:style style:name="P81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 fo:font-size="16pt" officeooo:paragraph-rsid="001dafe2" style:font-name-asian="Calibri2" style:font-size-asian="16pt" style:font-name-complex="Times New Roman1" style:font-size-complex="16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6pt" officeooo:paragraph-rsid="001dafe2" fo:background-color="#ffff00" style:font-name-asian="Calibri2" style:font-size-asian="16pt" style:font-name-complex="Times New Roman1" style:font-size-complex="16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fo:language="ru" fo:country="RU" fo:font-weight="normal" officeooo:paragraph-rsid="0016a013" style:font-size-asian="16pt" style:font-weight-asian="normal" style:font-name-complex="Times New Roman1" style:font-size-complex="16pt" style:font-weight-complex="normal"/>
    </style:style>
    <style:style style:name="P84" style:family="paragraph" style:parent-style-name="Standard">
      <style:paragraph-properties fo:margin-left="-1.752cm" fo:margin-right="-0.254cm" fo:text-align="justify" style:justify-single-word="false" fo:text-indent="0cm" style:auto-text-indent="false"/>
      <style:text-properties style:font-name="Times New Roman" fo:font-size="16pt" fo:font-style="italic" fo:font-weight="bold" officeooo:paragraph-rsid="001f2c9e" style:font-size-asian="16pt" style:font-style-asian="italic" style:font-weight-asian="bold" style:font-size-complex="16pt" style:font-style-complex="italic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6pt" fo:font-style="italic" officeooo:paragraph-rsid="0032185d" style:font-size-asian="16pt" style:font-style-asian="italic" style:font-name-complex="Times New Roman1" style:font-size-complex="16pt" style:font-style-complex="italic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6pt" officeooo:paragraph-rsid="0021034b" style:font-name-asian="Calibri1" style:font-size-asian="16pt" style:language-asian="en" style:country-asian="US" style:font-size-complex="16pt"/>
    </style:style>
    <style:style style:name="P87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6pt" officeooo:paragraph-rsid="0021034b" style:font-name-asian="Calibri1" style:font-size-asian="16pt" style:language-asian="en" style:country-asian="US" style:font-size-complex="16pt"/>
    </style:style>
    <style:style style:name="P88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Times New Roman" fo:font-size="16pt" officeooo:paragraph-rsid="0021034b" style:font-name-asian="Calibri1" style:font-size-asian="16pt" style:language-asian="en" style:country-asian="US" style:font-size-complex="16pt"/>
    </style:style>
    <style:style style:name="P89" style:family="paragraph" style:parent-style-name="Standard">
      <style:paragraph-properties fo:orphans="2" fo:widows="2" style:text-autospace="ideograph-alpha"/>
      <style:text-properties style:font-name="Times New Roman" fo:font-size="16pt" officeooo:paragraph-rsid="0021034b" style:font-name-asian="Calibri1" style:font-size-asian="16pt" style:language-asian="en" style:country-asian="US" style:font-size-complex="16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6pt" officeooo:paragraph-rsid="00259ed6" style:font-name-asian="Times New Roman1" style:font-size-asian="16pt" style:language-asian="ru" style:country-asian="RU" style:font-name-complex="Times New Roman1" style:font-size-complex="16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  <style:text-properties style:font-name="Times New Roman" fo:font-size="14pt" style:font-name-asian="Calibri2" style:font-size-asian="14pt" style:font-name-complex="Times New Roman1" style:font-size-complex="14pt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hyphenation-ladder-count="no-limit" fo:text-indent="0.199cm" style:auto-text-indent="false" fo:background-color="#ffffff"/>
      <style:text-properties style:font-name="Times New Roman" fo:font-size="14pt" fo:font-weight="bold" officeooo:rsid="0018ebbc" officeooo:paragraph-rsid="003c7f1c" style:font-size-asian="12.25pt" style:font-weight-asian="bold" style:font-size-complex="14pt" style:font-weight-complex="bold" fo:hyphenate="false" loext:hyphenation-no-caps="false"/>
    </style:style>
    <style:style style:name="P93" style:family="paragraph" style:parent-style-name="Без_20_интервала">
      <style:paragraph-properties fo:margin-left="0cm" fo:margin-right="0cm" fo:text-align="justify" style:justify-single-word="false" fo:orphans="0" fo:widows="0" fo:text-indent="1cm" style:auto-text-indent="false"/>
      <style:text-properties fo:color="#000000" loext:opacity="100%" style:font-name="Times New Roman" fo:font-size="16pt" fo:font-weight="normal" officeooo:paragraph-rsid="001dafe2" style:font-size-asian="16pt" style:language-asian="ru" style:country-asian="RU" style:font-weight-asian="normal" style:font-size-complex="16pt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6pt" fo:font-weight="normal" officeooo:paragraph-rsid="001dafe2" style:font-name-asian="Calibri2" style:font-size-asian="16pt" style:language-asian="ru" style:country-asian="RU" style:font-weight-asian="normal" style:font-name-complex="Times New Roman1" style:font-size-complex="16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fo:color="#000000" loext:opacity="100%" style:font-name="Times New Roman" fo:font-size="16pt" fo:font-weight="normal" officeooo:paragraph-rsid="0016a013" style:font-name-asian="Calibri2" style:font-size-asian="16pt" style:font-weight-asian="normal" style:font-name-complex="Times New Roman1" style:font-size-complex="16pt" style:font-weight-complex="normal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6pt" fo:font-weight="normal" officeooo:paragraph-rsid="00375eac" fo:background-color="transparent" style:font-name-asian="Calibri2" style:font-size-asian="16pt" style:font-weight-asian="normal" style:font-name-complex="Times New Roman" style:font-size-complex="16pt" style:font-weight-complex="normal"/>
    </style:style>
    <style:style style:name="P9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6pt" officeooo:paragraph-rsid="00113483" style:font-size-asian="16pt" style:language-asian="ru" style:country-asian="RU" style:font-name-complex="Times New Roman" style:font-size-complex="16pt"/>
    </style:style>
    <style:style style:name="P98" style:family="paragraph" style:parent-style-name="Без_20_интервала">
      <style:paragraph-properties fo:margin-left="-1.752cm" fo:margin-right="-0.254cm" fo:text-align="justify" style:justify-single-word="false" fo:text-indent="0cm" style:auto-text-indent="false" style:writing-mode="lr-tb">
        <style:tab-stops>
          <style:tab-stop style:position="-1.251cm"/>
          <style:tab-stop style:position="2.858cm"/>
        </style:tab-stops>
      </style:paragraph-properties>
      <style:text-properties fo:color="#000000" loext:opacity="100%" style:font-name="Times New Roman" fo:font-size="16pt" officeooo:paragraph-rsid="001f2c9e" style:font-size-asian="16pt" style:font-name-complex="Times New Roman" style:font-size-complex="16pt"/>
    </style:style>
    <style:style style:name="P99" style:family="paragraph" style:parent-style-name="Абзац_20_списка">
      <style:paragraph-properties fo:margin-left="0cm" fo:margin-right="0cm" fo:line-height="115%" fo:text-align="justify" style:justify-single-word="false" fo:text-indent="1.501cm" style:auto-text-indent="false"/>
      <style:text-properties fo:color="#000000" loext:opacity="100%" style:font-name="Times New Roman" fo:font-size="16pt" officeooo:paragraph-rsid="00113483" style:font-size-asian="16pt" style:font-name-complex="Times New Roman" style:font-size-complex="16pt"/>
    </style:style>
    <style:style style:name="P10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officeooo:paragraph-rsid="00113483" style:font-size-asian="16pt" style:font-name-complex="Times New Roman" style:font-size-complex="16p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6pt" officeooo:paragraph-rsid="00113483" style:font-size-asian="16pt" style:font-name-complex="Times New Roman" style:font-size-complex="16pt"/>
    </style:style>
    <style:style style:name="P10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113483" style:font-size-asian="16pt" style:font-name-complex="Times New Roman" style:font-size-complex="16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6pt" officeooo:paragraph-rsid="001f2c9e" style:font-size-asian="16pt" style:font-name-complex="Times New Roman" style:font-size-complex="16pt"/>
    </style:style>
    <style:style style:name="P10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1ca089" style:font-size-asian="16pt" style:font-name-complex="Times New Roman" style:font-size-complex="16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" fo:font-size="16pt" officeooo:paragraph-rsid="002bee9c" style:font-size-asian="16pt" style:font-name-complex="Times New Roman" style:font-size-complex="16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Times New Roman" fo:font-size="16pt" officeooo:paragraph-rsid="002fa1ed" style:font-size-asian="16pt" style:font-name-complex="Times New Roman" style:font-size-complex="16pt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3240c5" style:font-size-asian="16pt" style:font-name-complex="Times New Roman" style:font-size-complex="16pt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3affeb" style:font-size-asian="16pt" style:font-name-complex="Times New Roman" style:font-size-complex="16pt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3c7f1c" style:font-size-asian="16pt" style:font-name-complex="Times New Roman" style:font-size-complex="16pt"/>
    </style:style>
    <style:style style:name="P110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6pt" officeooo:paragraph-rsid="001dafe2" style:font-size-asian="16pt" style:font-size-complex="16pt"/>
    </style:style>
    <style:style style:name="P111" style:family="paragraph" style:parent-style-name="Standard">
      <style:paragraph-properties fo:margin-left="-1.752cm" fo:margin-right="-0.254cm" fo:text-align="justify" style:justify-single-word="false" fo:text-indent="0cm" style:auto-text-indent="false"/>
      <style:text-properties fo:color="#000000" loext:opacity="100%" style:font-name="Times New Roman" fo:font-size="16pt" officeooo:paragraph-rsid="001f2c9e" style:font-size-asian="16pt" style:font-size-complex="16pt"/>
    </style:style>
    <style:style style:name="P112" style:family="paragraph" style:parent-style-name="Standard">
      <style:text-properties fo:color="#000000" loext:opacity="100%" style:font-name="Times New Roman" fo:font-size="16pt" officeooo:paragraph-rsid="002bee9c" style:font-size-asian="16pt" style:font-size-complex="16pt"/>
    </style:style>
    <style:style style:name="P1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fo:font-weight="bold" officeooo:paragraph-rsid="001f2c9e" style:font-size-asian="16pt" style:font-weight-asian="bold" style:font-name-complex="Times New Roman" style:font-size-complex="16pt" style:font-weight-complex="bold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" fo:font-size="16pt" fo:font-weight="bold" officeooo:paragraph-rsid="002bee9c" style:font-size-asian="16pt" style:font-weight-asian="bold" style:font-name-complex="Times New Roman" style:font-size-complex="16pt" style:font-weight-complex="bold"/>
    </style:style>
    <style:style style:name="P115" style:family="paragraph" style:parent-style-name="Standard">
      <style:paragraph-properties fo:margin-left="-0.501cm" fo:margin-right="0cm" fo:text-align="justify" style:justify-single-word="false" fo:text-indent="1cm" style:auto-text-indent="false"/>
      <style:text-properties fo:color="#000000" loext:opacity="100%" style:font-name="Times New Roman" fo:font-size="16pt" fo:font-weight="bold" officeooo:rsid="00179d60" officeooo:paragraph-rsid="002bee9c" fo:background-color="transparent" style:font-size-asian="16pt" style:language-asian="en" style:country-asian="US" style:font-weight-asian="bold" style:font-name-complex="Times New Roman" style:font-size-complex="16pt"/>
    </style:style>
    <style:style style:name="P116" style:family="paragraph" style:parent-style-name="Standard">
      <style:paragraph-properties style:snap-to-layout-grid="false"/>
      <style:text-properties fo:color="#000000" loext:opacity="100%" style:font-name="Times New Roman" fo:font-size="16pt" officeooo:paragraph-rsid="0021034b" style:font-name-asian="Calibri1" style:font-size-asian="16pt" style:language-asian="en" style:country-asian="US" style:font-size-complex="16pt"/>
    </style:style>
    <style:style style:name="P117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6pt" officeooo:paragraph-rsid="0021034b" style:font-name-asian="Calibri1" style:font-size-asian="16pt" style:language-asian="en" style:country-asian="US" style:font-size-complex="16pt"/>
    </style:style>
    <style:style style:name="P118" style:family="paragraph" style:parent-style-name="Standard">
      <style:text-properties fo:color="#000000" loext:opacity="100%" style:font-name="Times New Roman" fo:font-size="16pt" officeooo:paragraph-rsid="002bee9c" fo:background-color="transparent" style:font-size-asian="16pt" style:font-size-complex="16pt"/>
    </style:style>
    <style:style style:name="P11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loext:opacity="100%" style:font-name="Times New Roman" fo:font-size="16pt" officeooo:paragraph-rsid="002bee9c" fo:background-color="transparent" style:font-size-asian="16pt" style:font-size-complex="16pt"/>
    </style:style>
    <style:style style:name="P120" style:family="paragraph" style:parent-style-name="Standard">
      <style:paragraph-properties fo:margin-left="-0.501cm" fo:margin-right="0cm" fo:text-align="justify" style:justify-single-word="false" fo:hyphenation-ladder-count="no-limit" fo:text-indent="1cm" style:auto-text-indent="false">
        <style:tab-stops>
          <style:tab-stop style:position="-0.318cm"/>
        </style:tab-stops>
      </style:paragraph-properties>
      <style:text-properties fo:color="#000000" loext:opacity="100%" style:font-name="Times New Roman" fo:font-size="16pt" officeooo:paragraph-rsid="002bee9c" fo:background-color="transparent" style:font-size-asian="16pt" style:font-size-complex="16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-0.501cm" fo:margin-right="0cm" fo:margin-top="0cm" fo:margin-bottom="0cm" style:contextual-spacing="true" style:line-height-at-least="0.423cm" fo:text-align="justify" style:justify-single-word="false" fo:text-indent="0.953cm" style:auto-text-indent="false"/>
      <style:text-properties fo:color="#000000" loext:opacity="100%" style:font-name="Times New Roman" fo:font-size="16pt" officeooo:paragraph-rsid="002bee9c" fo:background-color="transparent" style:font-size-asian="16pt" style:font-size-complex="16pt"/>
    </style:style>
    <style:style style:name="P12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loext:opacity="100%" style:font-name="Times New Roman" fo:font-size="16pt" officeooo:paragraph-rsid="002bee9c" fo:background-color="transparent" style:font-size-asian="16pt" style:language-asian="ar" style:country-asian="SA" style:font-size-complex="16pt"/>
    </style:style>
    <style:style style:name="P123" style:family="paragraph" style:parent-style-name="Standard">
      <style:paragraph-properties fo:margin-left="-0.501cm" fo:margin-right="0cm" fo:text-align="justify" style:justify-single-word="false" fo:text-indent="1cm" style:auto-text-indent="false"/>
      <style:text-properties fo:color="#000000" loext:opacity="100%" style:font-name="Times New Roman" fo:font-size="16pt" officeooo:paragraph-rsid="002bee9c" fo:background-color="transparent" style:font-name-asian="Calibri2" style:font-size-asian="16pt" style:language-asian="en" style:country-asian="US" style:font-size-complex="16pt" style:font-weight-complex="bold"/>
    </style:style>
    <style:style style:name="P124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fo:color="#000000" loext:opacity="100%" style:font-name="Times New Roman" fo:font-size="16pt" officeooo:paragraph-rsid="002bee9c" fo:background-color="transparent" style:font-name-asian="Calibri2" style:font-size-asian="16pt" style:language-asian="en" style:country-asian="US" style:font-size-complex="16pt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6pt" fo:letter-spacing="-0.007cm" fo:font-weight="normal" officeooo:rsid="0028a157" officeooo:paragraph-rsid="0028a157" style:letter-kerning="false" fo:background-color="transparent" style:font-name-asian="Times New Roman1" style:font-size-asian="16pt" style:language-asian="ru" style:country-asian="RU" style:font-weight-asian="normal" style:font-name-complex="Times New Roman1" style:font-size-complex="16pt" style:language-complex="ar" style:country-complex="SA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  <style:text-properties fo:color="#000000" loext:opacity="100%" style:font-name="Times New Roman" fo:font-size="16pt" fo:letter-spacing="-0.007cm" fo:font-weight="normal" officeooo:rsid="0028a157" officeooo:paragraph-rsid="0028a157" style:letter-kerning="false" fo:background-color="transparent" style:font-name-asian="Times New Roman1" style:font-size-asian="16pt" style:language-asian="ru" style:country-asian="RU" style:font-weight-asian="normal" style:font-name-complex="Times New Roman1" style:font-size-complex="16pt" style:language-complex="ar" style:country-complex="SA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6pt" fo:letter-spacing="-0.007cm" fo:font-weight="normal" officeooo:rsid="0028a157" officeooo:paragraph-rsid="001dafe2" style:letter-kerning="false" fo:background-color="transparent" style:font-name-asian="Times New Roman1" style:font-size-asian="16pt" style:language-asian="ru" style:country-asian="RU" style:font-weight-asian="normal" style:font-name-complex="Times New Roman1" style:font-size-complex="16pt" style:language-complex="ar" style:country-complex="SA" style:font-weight-complex="bold"/>
    </style:style>
    <style:style style:name="P128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Times New Roman" fo:font-size="16pt" fo:letter-spacing="0.005cm" fo:font-style="italic" officeooo:paragraph-rsid="0021034b" style:font-name-asian="Times New Roman" style:font-size-asian="16pt" style:language-asian="en" style:country-asian="US" style:font-style-asian="italic" style:font-name-complex="Times New Roman1" style:font-size-complex="16pt"/>
    </style:style>
    <style:style style:name="P129" style:family="paragraph" style:parent-style-name="Standard">
      <style:paragraph-properties fo:margin-left="-1.752cm" fo:margin-right="-0.254cm" fo:text-align="justify" style:justify-single-word="false" fo:text-indent="0cm" style:auto-text-indent="false"/>
      <style:text-properties fo:color="#ff0000" loext:opacity="100%" style:font-name="Times New Roman" fo:font-size="16pt" fo:font-style="italic" fo:font-weight="bold" officeooo:paragraph-rsid="001f2c9e" style:font-size-asian="16pt" style:font-style-asian="italic" style:font-weight-asian="bold" style:font-size-complex="16pt" style:font-style-complex="italic" style:font-weight-complex="bold"/>
    </style:style>
    <style:style style:name="P13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use-window-font-color="true" loext:opacity="0%" style:font-name="Times New Roman" fo:font-size="16pt" officeooo:paragraph-rsid="002bee9c" fo:background-color="transparent" style:font-size-asian="16pt" style:language-asian="ar" style:country-asian="SA" style:font-size-complex="16pt"/>
    </style:style>
    <style:style style:name="P131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>
        <style:tab-stops>
          <style:tab-stop style:position="-0.318cm"/>
        </style:tab-stops>
      </style:paragraph-properties>
      <style:text-properties style:use-window-font-color="true" loext:opacity="0%" style:font-name="Times New Roman" fo:font-size="16pt" officeooo:paragraph-rsid="002bee9c" fo:background-color="transparent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-0.501cm" fo:margin-right="0cm" fo:text-align="justify" style:justify-single-word="false" fo:hyphenation-ladder-count="no-limit" fo:text-indent="1cm" style:auto-text-indent="false">
        <style:tab-stops>
          <style:tab-stop style:position="-0.318cm"/>
        </style:tab-stops>
      </style:paragraph-properties>
      <style:text-properties style:use-window-font-color="true" loext:opacity="0%" style:font-name="Times New Roman" fo:font-size="16pt" officeooo:paragraph-rsid="002bee9c" fo:background-color="transparent" style:font-size-asian="16pt" style:font-size-complex="16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>
        <style:tab-stops>
          <style:tab-stop style:position="-0.318cm"/>
        </style:tab-stops>
      </style:paragraph-properties>
      <style:text-properties style:use-window-font-color="true" loext:opacity="0%" style:font-name="Times New Roman" fo:font-size="16pt" officeooo:paragraph-rsid="002bee9c" fo:background-color="transparent" style:font-size-asian="16pt" style:font-size-complex="16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828282" loext:opacity="100%" style:font-name="Times New Roman" fo:font-size="16pt" fo:letter-spacing="normal" fo:font-style="normal" style:text-underline-style="solid" style:text-underline-width="auto" style:text-underline-color="font-color" fo:font-weight="bold" officeooo:paragraph-rsid="001f2c9e" fo:background-color="#ffffff" style:font-size-asian="16pt" style:font-style-asian="normal" style:font-weight-asian="bold" style:font-name-complex="Times New Roman" style:font-size-complex="16pt" style:font-weight-complex="bold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c9211e" loext:opacity="100%" style:font-name="Times New Roman" fo:font-size="16pt" officeooo:paragraph-rsid="002bee9c" style:font-size-asian="16pt" style:font-name-complex="Times New Roman" style:font-size-complex="16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</style:style>
    <style:style style:name="P137" style:family="paragraph" style:parent-style-name="Standard">
      <style:paragraph-properties fo:margin-left="0cm" fo:margin-right="0cm" fo:line-height="100%" fo:hyphenation-ladder-count="no-limit" fo:text-indent="1.251cm" style:auto-text-indent="false"/>
      <style:text-properties officeooo:paragraph-rsid="003c3bfe" fo:hyphenate="true" loext:hyphenation-no-caps="false"/>
    </style:style>
    <style:style style:name="P138" style:family="paragraph" style:parent-style-name="Standard">
      <loext:graphic-properties draw:fill="solid" draw:fill-color="#ffffff" draw:opacity="100%"/>
      <style:paragraph-properties fo:line-height="0.423cm" fo:text-align="center" style:justify-single-word="false" fo:background-color="#ffffff"/>
      <style:text-properties style:font-name="Calibri1" fo:font-size="14pt" fo:font-weight="bold" officeooo:paragraph-rsid="003c7f1c" style:font-size-asian="14pt" style:font-weight-asian="bold" style:font-size-complex="14pt" style:font-weight-complex="bold"/>
    </style:style>
    <style:style style:name="P139" style:family="paragraph" style:parent-style-name="Основной_20_текст_20__28_4_29_">
      <style:paragraph-properties fo:margin-left="0.071cm" fo:margin-right="0.106cm" fo:margin-top="0cm" fo:margin-bottom="0cm" style:contextual-spacing="false" fo:line-height="0.559cm" fo:text-indent="1.235cm" style:auto-text-indent="false">
        <style:tab-stops/>
      </style:paragraph-properties>
      <style:text-properties officeooo:paragraph-rsid="003c7f1c"/>
    </style:style>
    <style:style style:name="P140" style:family="paragraph" style:parent-style-name="Основной_20_текст7">
      <style:paragraph-properties fo:margin-left="0.106cm" fo:margin-right="0cm" fo:line-height="0.423cm" fo:text-indent="0cm" style:auto-text-indent="false">
        <style:tab-stops/>
      </style:paragraph-properties>
      <style:text-properties officeooo:paragraph-rsid="003c7f1c"/>
    </style:style>
    <style:style style:name="P141" style:family="paragraph" style:parent-style-name="Основной_20_текст7">
      <style:paragraph-properties fo:margin-left="0.106cm" fo:margin-right="0cm" fo:line-height="0.423cm" fo:text-indent="1.27cm" style:auto-text-indent="false">
        <style:tab-stops/>
      </style:paragraph-properties>
      <style:text-properties officeooo:paragraph-rsid="003c7f1c"/>
    </style:style>
    <style:style style:name="P142" style:family="paragraph" style:parent-style-name="Default">
      <style:paragraph-properties fo:text-align="justify" style:justify-single-word="false"/>
      <style:text-properties style:font-name="Times New Roman" fo:font-size="16pt" officeooo:paragraph-rsid="003f9882" style:font-size-asian="16pt" style:font-size-complex="16pt"/>
    </style:style>
    <style:style style:name="P14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6pt" officeooo:rsid="003f9882" officeooo:paragraph-rsid="003f9882" style:font-size-asian="16pt" style:font-size-complex="16pt"/>
    </style:style>
    <style:style style:name="P144" style:family="paragraph" style:parent-style-name="Standard" style:list-style-name="WW8Num4">
      <style:paragraph-properties fo:margin-left="0.635cm" fo:margin-right="-0.009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6pt" officeooo:paragraph-rsid="001ca089" style:font-size-asian="16pt" style:font-name-complex="Times New Roman" style:font-size-complex="16pt"/>
    </style:style>
    <style:style style:name="P145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style:font-name="Times New Roman" fo:font-size="16pt" officeooo:paragraph-rsid="0041789e" style:font-size-asian="16pt" style:font-size-complex="16pt"/>
    </style:style>
    <style:style style:name="P146" style:family="paragraph" style:parent-style-name="Standard">
      <style:paragraph-properties style:line-height-at-least="0.476cm" fo:text-align="justify" style:justify-single-word="false"/>
      <style:text-properties style:font-name="Times New Roman" fo:font-size="16pt" officeooo:paragraph-rsid="00259ed6" style:font-size-asian="16pt" style:font-size-complex="16pt"/>
    </style:style>
    <style:style style:name="P147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4pt" fo:font-weight="normal" officeooo:rsid="00300f66" officeooo:paragraph-rsid="00400205" style:font-size-asian="12.25pt" style:font-weight-asian="normal" style:font-size-complex="14pt" style:font-weight-complex="normal"/>
    </style:style>
    <style:style style:name="P148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4pt" fo:font-weight="normal" officeooo:rsid="0031d087" officeooo:paragraph-rsid="00400205" style:font-size-asian="12.25pt" style:font-weight-asian="normal" style:font-size-complex="14pt" style:font-weight-complex="normal"/>
    </style:style>
    <style:style style:name="P149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4pt" fo:font-weight="bold" officeooo:rsid="002bcb08" officeooo:paragraph-rsid="003e8f2e" style:font-size-asian="12.25pt" style:font-weight-asian="bold" style:font-size-complex="14pt" style:font-weight-complex="bold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3f9882" style:font-size-asian="16pt" style:font-name-complex="Times New Roman" style:font-size-complex="16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400205" style:font-size-asian="16pt" style:font-name-complex="Times New Roman" style:font-size-complex="16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6pt" fo:letter-spacing="-0.007cm" fo:font-weight="normal" officeooo:rsid="0028a157" officeooo:paragraph-rsid="00375eac" style:letter-kerning="false" fo:background-color="transparent" style:font-name-asian="Times New Roman1" style:font-size-asian="16pt" style:language-asian="ru" style:country-asian="RU" style:font-weight-asian="normal" style:font-name-complex="Times New Roman" style:font-size-complex="16pt" style:language-complex="ar" style:country-complex="SA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6pt" fo:letter-spacing="-0.007cm" fo:font-weight="normal" officeooo:rsid="00400205" officeooo:paragraph-rsid="00400205" style:letter-kerning="false" fo:background-color="transparent" style:font-name-asian="Times New Roman1" style:font-size-asian="16pt" style:language-asian="ru" style:country-asian="RU" style:font-weight-asian="normal" style:font-name-complex="Times New Roman" style:font-size-complex="16pt" style:language-complex="ar" style:country-complex="SA" style:font-weight-complex="normal"/>
    </style:style>
    <style:style style:name="P15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bold" officeooo:rsid="00400205" officeooo:paragraph-rsid="00400205" style:font-size-asian="12.25pt" style:font-weight-asian="bold" style:font-name-complex="Times New Roman" style:font-size-complex="14pt" style:font-weight-complex="bold"/>
    </style:style>
    <style:style style:name="P15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6pt" officeooo:paragraph-rsid="003ce26f" style:font-size-asian="16pt" style:font-name-complex="Times New Roman" style:font-size-complex="16pt"/>
    </style:style>
    <style:style style:name="P156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hyphenation-ladder-count="no-limit" fo:text-indent="0cm" style:auto-text-indent="false" fo:background-color="#ffffff"/>
      <style:text-properties fo:color="#000000" loext:opacity="100%" style:font-name="Times New Roman" fo:font-size="16pt" fo:font-weight="bold" officeooo:rsid="001af779" officeooo:paragraph-rsid="003c7f1c" style:font-name-asian="Times New Roman" style:font-size-asian="16pt" style:font-weight-asian="bold" style:font-name-complex="Times New Roman" style:font-size-complex="16pt" style:font-weight-complex="bold" fo:hyphenate="true" loext:hyphenation-no-caps="false"/>
    </style:style>
    <style:style style:name="P157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1cm" style:auto-text-indent="false" fo:background-color="#ffffff"/>
      <style:text-properties style:font-name="Times New Roman" fo:font-size="16pt" fo:font-weight="bold" officeooo:rsid="0024f31b" officeooo:paragraph-rsid="003c3bfe" style:font-size-asian="16pt" style:font-weight-asian="bold" style:font-size-complex="16pt" style:font-weight-complex="bold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officeooo:paragraph-rsid="003c7f1c" style:font-size-asian="16pt" style:font-weight-asian="bold" style:font-size-complex="16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officeooo:rsid="003e8f2e" officeooo:paragraph-rsid="003e8f2e" style:font-size-asian="16pt" style:font-weight-asian="bold" style:font-size-complex="16pt" style:font-weight-complex="bold"/>
    </style:style>
    <style:style style:name="P160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6pt" fo:font-weight="bold" officeooo:rsid="0031d087" officeooo:paragraph-rsid="003e8f2e" style:font-size-asian="16pt" style:font-weight-asian="bold" style:font-size-complex="16pt" style:font-weight-complex="bold"/>
    </style:style>
    <style:style style:name="P161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6pt" fo:font-weight="bold" officeooo:rsid="002d82d6" officeooo:paragraph-rsid="003e8f2e" style:font-size-asian="16pt" style:font-weight-asian="bold" style:font-size-complex="16pt" style:font-weight-complex="bold"/>
    </style:style>
    <style:style style:name="P162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hyphenation-ladder-count="no-limit" fo:text-indent="0.199cm" style:auto-text-indent="false" fo:background-color="#ffffff"/>
      <style:text-properties style:font-name="Times New Roman" fo:font-size="16pt" fo:font-weight="bold" officeooo:rsid="00148d32" officeooo:paragraph-rsid="003c7f1c" style:font-name-asian="Times New Roman" style:font-size-asian="16pt" style:font-weight-asian="bold" style:font-name-complex="Times New Roman" style:font-size-complex="16pt" style:font-weight-complex="bold" fo:hyphenate="false" loext:hyphenation-no-caps="false"/>
    </style:style>
    <style:style style:name="P163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hyphenation-ladder-count="no-limit" fo:text-indent="0.199cm" style:auto-text-indent="false" fo:background-color="#ffffff"/>
      <style:text-properties style:font-name="Times New Roman" fo:font-size="16pt" style:text-underline-style="solid" style:text-underline-width="auto" style:text-underline-color="font-color" fo:font-weight="bold" officeooo:paragraph-rsid="003c7f1c" style:text-underline-mode="continuous" style:text-overline-mode="continuous" style:text-line-through-mode="continuous" style:font-size-asian="16pt" style:font-weight-asian="bold" style:font-name-complex="Times New Roman" style:font-size-complex="16pt" fo:hyphenate="false" loext:hyphenation-no-caps="false"/>
    </style:style>
    <style:style style:name="P164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hyphenation-ladder-count="no-limit" fo:text-indent="0cm" style:auto-text-indent="false" fo:background-color="#ffffff"/>
      <style:text-properties style:font-name="Times New Roman" fo:font-size="16pt" style:text-underline-style="solid" style:text-underline-width="auto" style:text-underline-color="font-color" fo:font-weight="bold" officeooo:rsid="001af779" officeooo:paragraph-rsid="003c7f1c" style:text-underline-mode="continuous" style:text-overline-mode="continuous" style:text-line-through-mode="continuous" style:font-name-asian="Times New Roman" style:font-size-asian="16pt" style:font-weight-asian="bold" style:font-name-complex="Times New Roman" style:font-size-complex="16pt" style:font-weight-complex="bold" fo:hyphenate="true" loext:hyphenation-no-caps="false"/>
    </style:style>
    <style:style style:name="P165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6pt" fo:font-weight="normal" officeooo:rsid="002ab168" officeooo:paragraph-rsid="003e8f2e" style:font-size-asian="16pt" style:font-weight-asian="normal" style:font-size-complex="16pt" style:font-weight-complex="normal"/>
    </style:style>
    <style:style style:name="P166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6pt" fo:font-weight="normal" officeooo:rsid="002bcb08" officeooo:paragraph-rsid="003e8f2e" style:font-size-asian="16pt" style:font-weight-asian="normal" style:font-size-complex="16pt" style:font-weight-complex="normal"/>
    </style:style>
    <style:style style:name="P167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6pt" fo:font-weight="normal" officeooo:rsid="002e444d" officeooo:paragraph-rsid="00400205" style:font-size-asian="16pt" style:font-weight-asian="normal" style:font-size-complex="16pt" style:font-weight-complex="normal"/>
    </style:style>
    <style:style style:name="P168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/>
      <style:text-properties style:font-name="Times New Roman" fo:font-size="16pt" fo:font-weight="normal" officeooo:rsid="00300f66" officeooo:paragraph-rsid="00400205" style:font-size-asian="16pt" style:font-weight-asian="normal" style:font-size-complex="16pt" style:font-weight-complex="normal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bold" officeooo:paragraph-rsid="003c7f1c" style:font-size-asian="14pt" style:font-weight-asian="bold" style:font-size-complex="14pt" style:font-weight-complex="bold"/>
    </style:style>
    <style:style style:name="P17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6pt" officeooo:paragraph-rsid="001dafe2" style:font-size-asian="16pt" style:language-asian="ru" style:country-asian="RU" style:font-name-complex="Times New Roman" style:font-size-complex="16pt"/>
    </style:style>
    <style:style style:name="P17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6pt" officeooo:rsid="003f9882" officeooo:paragraph-rsid="003f9882" style:font-size-asian="16pt" style:language-asian="ru" style:country-asian="RU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fb66" style:font-weight-asian="bold" style:font-weight-complex="bold"/>
    </style:style>
    <style:style style:name="T4" style:family="text">
      <style:text-properties fo:font-weight="bold" officeooo:rsid="003f9882" style:font-weight-asian="bold" style:font-weight-complex="bold"/>
    </style:style>
    <style:style style:name="T5" style:family="text">
      <style:text-properties fo:font-weight="bold" officeooo:rsid="0025e9f0" style:font-weight-asian="bold" style:font-weight-complex="bold"/>
    </style:style>
    <style:style style:name="T6" style:family="text">
      <style:text-properties fo:font-weight="bold" officeooo:rsid="003ce26f" style:font-weight-asian="bold" style:font-weight-complex="bold"/>
    </style:style>
    <style:style style:name="T7" style:family="text">
      <style:text-properties fo:font-weight="bold" officeooo:rsid="003e8f2e" style:font-weight-asian="bold" style:font-weight-complex="bold"/>
    </style:style>
    <style:style style:name="T8" style:family="text">
      <style:text-properties fo:font-weight="bold" officeooo:rsid="00400205" style:font-weight-asian="bold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language-asian="ru" style:country-asian="RU" style:font-weight-asian="bold" style:font-name-complex="Times New Roman1" style:font-weight-complex="bold"/>
    </style:style>
    <style:style style:name="T11" style:family="text">
      <style:text-properties fo:font-weight="bold" officeooo:rsid="002fa1ed" style:language-asian="ru" style:country-asian="RU" style:font-weight-asian="bold" style:font-name-complex="Times New Roman1" style:font-weight-complex="bold"/>
    </style:style>
    <style:style style:name="T12" style:family="text">
      <style:text-properties fo:font-weight="bold" style:font-name-asian="Times New Roman" style:language-asian="en" style:country-asian="US" style:font-weight-asian="bold"/>
    </style:style>
    <style:style style:name="T13" style:family="text">
      <style:text-properties fo:font-weight="bold" style:font-name-asian="Calibri1" style:language-asian="en" style:country-asian="US" style:font-weight-asian="bold"/>
    </style:style>
    <style:style style:name="T14" style:family="text">
      <style:text-properties fo:font-weight="bold" officeooo:rsid="00179d60" style:language-asian="en" style:country-asian="US" style:font-weight-asian="bold" style:font-name-complex="Times New Roman"/>
    </style:style>
    <style:style style:name="T15" style:family="text">
      <style:text-properties fo:font-weight="bold" style:font-name-asian="Calibri2" style:font-weight-asian="bold" style:font-name-complex="Times New Roman1" style:font-weight-complex="bold"/>
    </style:style>
    <style:style style:name="T16" style:family="text">
      <style:text-properties fo:font-weight="bold" style:language-asian="ar" style:country-asian="SA" style:font-weight-asian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6pt" fo:font-weight="normal" style:font-name-asian="Calibri2" style:font-size-asian="16pt" style:font-weight-asian="normal" style:font-name-complex="Times New Roman1" style:font-size-complex="16pt"/>
    </style:style>
    <style:style style:name="T19" style:family="text">
      <style:text-properties style:font-name="Times New Roman" fo:font-size="16pt" fo:font-weight="normal" officeooo:rsid="0038b818" style:font-name-asian="Calibri2" style:font-size-asian="16pt" style:font-weight-asian="normal" style:font-name-complex="Times New Roman1" style:font-size-complex="16pt"/>
    </style:style>
    <style:style style:name="T20" style:family="text">
      <style:text-properties style:font-name="Times New Roman" fo:font-size="16pt" style:font-name-asian="Calibri2" style:font-size-asian="16pt" style:font-name-complex="Times New Roman1" style:font-size-complex="16pt"/>
    </style:style>
    <style:style style:name="T21" style:family="text">
      <style:text-properties style:font-name="Times New Roman" fo:font-size="16pt" style:font-size-asian="16pt" style:font-name-complex="Times New Roman1" style:font-size-complex="16pt"/>
    </style:style>
    <style:style style:name="T22" style:family="text">
      <style:text-properties style:font-name="Times New Roman" fo:font-size="16pt" officeooo:rsid="0027ae19" style:font-size-asian="16pt" style:font-name-complex="Times New Roman1" style:font-size-complex="16pt"/>
    </style:style>
    <style:style style:name="T23" style:family="text">
      <style:text-properties style:font-name="Times New Roman" fo:font-size="16pt" officeooo:rsid="003f9882" style:font-size-asian="16pt" style:font-name-complex="Times New Roman1" style:font-size-complex="16pt"/>
    </style:style>
    <style:style style:name="T24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25" style:family="text">
      <style:text-properties style:font-name="Times New Roman" fo:font-weight="normal" officeooo:rsid="003240c5" style:language-asian="ru" style:country-asian="RU" style:font-weight-asian="normal" style:font-weight-complex="normal"/>
    </style:style>
    <style:style style:name="T26" style:family="text">
      <style:text-properties style:font-name="Times New Roman" fo:font-size="14pt" fo:font-weight="bold" style:font-name-asian="Calibri2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normal" style:font-name-asian="Calibri2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31" style:family="text">
      <style:text-properties fo:color="#000000" loext:opacity="100%" style:font-name="Times New Roman" fo:font-size="16pt" officeooo:rsid="0032185d" style:font-size-asian="16pt" style:font-name-complex="Times New Roman1" style:font-size-complex="16pt"/>
    </style:style>
    <style:style style:name="T32" style:family="text">
      <style:text-properties fo:color="#000000" loext:opacity="100%" style:font-name="Times New Roman" fo:font-size="16pt" fo:font-weight="normal" style:font-name-asian="Calibri2" style:font-size-asian="16pt" style:font-weight-asian="normal" style:font-name-complex="Times New Roman1" style:font-size-complex="16pt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style:font-weight-asian="bold" style:font-name-complex="Times New Roman" style:font-weight-complex="bold"/>
    </style:style>
    <style:style style:name="T35" style:family="text">
      <style:text-properties fo:color="#000000" loext:opacity="100%" fo:font-weight="bold" officeooo:rsid="00400205" style:font-weight-asian="bold" style:font-name-complex="Times New Roman" style:font-weight-complex="bold"/>
    </style:style>
    <style:style style:name="T36" style:family="text">
      <style:text-properties fo:color="#000000" loext:opacity="100%" fo:font-weight="bold" officeooo:rsid="0016a013" style:font-weight-asian="bold" style:font-name-complex="Times New Roman" style:font-style-complex="italic" style:font-weight-complex="bold"/>
    </style:style>
    <style:style style:name="T37" style:family="text">
      <style:text-properties fo:color="#000000" loext:opacity="100%" fo:font-weight="bold" style:font-weight-asian="bold" style:font-name-complex="Times New Roman1" style:font-weight-complex="bold"/>
    </style:style>
    <style:style style:name="T38" style:family="text">
      <style:text-properties fo:color="#000000" loext:opacity="100%"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39" style:family="text">
      <style:text-properties fo:color="#000000" loext:opacity="100%" fo:font-weight="bold" officeooo:rsid="001d3482" style:letter-kerning="false" style:font-name-asian="Times New Roman" style:language-asian="ar" style:country-asian="SA" style:font-weight-asian="bold" style:font-name-complex="Times New Roman" style:font-weight-complex="bold"/>
    </style:style>
    <style:style style:name="T40" style:family="text">
      <style:text-properties fo:color="#000000" loext:opacity="100%" fo:font-weight="bold" officeooo:rsid="0038b818" style:letter-kerning="false" style:font-name-asian="Times New Roman" style:language-asian="ar" style:country-asian="SA" style:font-weight-asian="bold" style:font-name-complex="Times New Roman" style:font-weight-complex="bold"/>
    </style:style>
    <style:style style:name="T41" style:family="text">
      <style:text-properties fo:color="#000000" loext:opacity="100%" fo:font-weight="bold" officeooo:rsid="001d3482" style:letter-kerning="false" style:font-name-asian="Times New Roman" style:language-asian="ar" style:country-asian="SA" style:font-weight-asian="bold" style:font-name-complex="Times New Roman1" style:font-weight-complex="bold"/>
    </style:style>
    <style:style style:name="T42" style:family="text">
      <style:text-properties fo:color="#000000" loext:opacity="100%" fo:font-weight="bold" officeooo:rsid="0016a013" style:font-name-asian="Times New Roman1" style:font-weight-asian="bold" style:font-name-complex="Times New Roman" style:font-style-complex="italic" style:font-weight-complex="bold"/>
    </style:style>
    <style:style style:name="T43" style:family="text">
      <style:text-properties fo:color="#000000" loext:opacity="100%" fo:font-weight="bold" officeooo:rsid="00375eac" style:font-name-asian="Times New Roman1" style:font-weight-asian="bold" style:font-name-complex="Times New Roman" style:font-style-complex="italic" style:font-weight-complex="bold"/>
    </style:style>
    <style:style style:name="T44" style:family="text">
      <style:text-properties fo:color="#000000" loext:opacity="100%" fo:font-weight="bold" officeooo:rsid="0016a013" style:font-name-asian="Times New Roman1" style:font-weight-asian="bold" style:font-name-complex="Times New Roman1" style:font-style-complex="italic" style:font-weight-complex="bold"/>
    </style:style>
    <style:style style:name="T45" style:family="text">
      <style:text-properties fo:color="#000000" loext:opacity="100%" fo:font-weight="bold" officeooo:rsid="00375eac" style:font-name-asian="Times New Roman1" style:font-weight-asian="bold" style:font-name-complex="Times New Roman1" style:font-style-complex="italic" style:font-weight-complex="bold"/>
    </style:style>
    <style:style style:name="T46" style:family="text">
      <style:text-properties fo:color="#000000" loext:opacity="100%" fo:font-weight="bold" officeooo:rsid="0016a013" fo:background-color="transparent" loext:char-shading-value="0" style:font-weight-asian="bold" style:font-name-complex="Times New Roman" style:font-style-complex="italic" style:font-weight-complex="bold"/>
    </style:style>
    <style:style style:name="T47" style:family="text">
      <style:text-properties fo:color="#000000" loext:opacity="100%" style:font-name-complex="Times New Roman"/>
    </style:style>
    <style:style style:name="T48" style:family="text">
      <style:text-properties fo:color="#000000" loext:opacity="100%" officeooo:rsid="001a5bbe" style:font-name-complex="Times New Roman"/>
    </style:style>
    <style:style style:name="T49" style:family="text">
      <style:text-properties fo:color="#000000" loext:opacity="100%" officeooo:rsid="0038b818" style:font-name-complex="Times New Roman"/>
    </style:style>
    <style:style style:name="T50" style:family="text">
      <style:text-properties fo:color="#000000" loext:opacity="100%" officeooo:rsid="003affeb" style:font-name-complex="Times New Roman"/>
    </style:style>
    <style:style style:name="T51" style:family="text">
      <style:text-properties fo:color="#000000" loext:opacity="100%" officeooo:rsid="002d967b" style:font-name-complex="Times New Roman"/>
    </style:style>
    <style:style style:name="T52" style:family="text">
      <style:text-properties fo:color="#000000" loext:opacity="100%" officeooo:rsid="003bc16f" style:font-name-complex="Times New Roman"/>
    </style:style>
    <style:style style:name="T53" style:family="text">
      <style:text-properties fo:color="#000000" loext:opacity="100%" style:font-name-asian="Times New Roman" style:font-name-complex="Times New Roman"/>
    </style:style>
    <style:style style:name="T54" style:family="text">
      <style:text-properties fo:color="#000000" loext:opacity="100%" officeooo:rsid="001d3482" style:font-name-asian="Times New Roman" style:font-name-complex="Times New Roman"/>
    </style:style>
    <style:style style:name="T55" style:family="text">
      <style:text-properties fo:color="#000000" loext:opacity="100%" fo:font-weight="normal" style:font-name-asian="Calibri2" style:font-weight-asian="normal" style:font-name-complex="Times New Roman1"/>
    </style:style>
    <style:style style:name="T56" style:family="text">
      <style:text-properties fo:color="#000000" loext:opacity="100%" fo:font-weight="normal" officeooo:rsid="0016a013" style:font-name-asian="Times New Roman1" style:font-weight-asian="normal" style:font-name-complex="Times New Roman" style:font-style-complex="italic" style:font-weight-complex="normal"/>
    </style:style>
    <style:style style:name="T57" style:family="text">
      <style:text-properties fo:color="#000000" loext:opacity="100%" fo:font-weight="normal" officeooo:rsid="0016a013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58" style:family="text">
      <style:text-properties fo:color="#000000" loext:opacity="100%" style:font-name-asian="Calibri2" style:language-asian="en" style:country-asian="US"/>
    </style:style>
    <style:style style:name="T59" style:family="text">
      <style:text-properties fo:color="#000000" loext:opacity="100%" fo:letter-spacing="-0.007cm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60" style:family="text">
      <style:text-properties fo:color="#000000" loext:opacity="100%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61" style:family="text">
      <style:text-properties fo:color="#000000" loext:opacity="100%" fo:font-size="14pt" fo:font-weight="bold" fo:background-color="#ffffff" loext:char-shading-value="0" style:font-size-asian="14pt" style:language-asian="ru" style:country-asian="RU" style:font-weight-asian="bold" style:font-name-complex="Times New Roman" style:font-size-complex="14pt" style:font-weight-complex="bold"/>
    </style:style>
    <style:style style:name="T62" style:family="text">
      <style:text-properties fo:color="#000000" loext:opacity="100%" style:font-name="Times New Roman" fo:font-size="16pt" fo:font-weight="bold" officeooo:rsid="0025e9f0" style:font-size-asian="16pt" style:font-weight-asian="bold" style:font-name-complex="Times New Roman" style:font-size-complex="16pt" style:font-weight-complex="bold"/>
    </style:style>
    <style:style style:name="T63" style:family="text">
      <style:text-properties fo:color="#000000" loext:opacity="100%" style:font-name="Times New Roman" fo:font-size="16pt" fo:font-weight="bold" officeooo:rsid="003c7f1c" style:font-size-asian="16pt" style:font-weight-asian="bold" style:font-name-complex="Times New Roman" style:font-size-complex="16pt" style:font-weight-complex="bold"/>
    </style:style>
    <style:style style:name="T64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65" style:family="text">
      <style:text-properties officeooo:rsid="0016a013"/>
    </style:style>
    <style:style style:name="T66" style:family="text">
      <style:text-properties officeooo:rsid="00179d60"/>
    </style:style>
    <style:style style:name="T67" style:family="text">
      <style:text-properties officeooo:rsid="0018fd5a"/>
    </style:style>
    <style:style style:name="T68" style:family="text">
      <style:text-properties officeooo:rsid="001dafe2"/>
    </style:style>
    <style:style style:name="T69" style:family="text">
      <style:text-properties fo:font-weight="normal" fo:background-color="#ffffff" loext:char-shading-value="0" style:font-weight-asian="normal" style:font-name-complex="Times New Roman1"/>
    </style:style>
    <style:style style:name="T70" style:family="text">
      <style:text-properties fo:font-weight="normal" officeooo:rsid="001d9943" fo:background-color="#ffffff" loext:char-shading-value="0" style:font-weight-asian="normal" style:font-name-complex="Times New Roman1" style:font-weight-complex="normal"/>
    </style:style>
    <style:style style:name="T71" style:family="text">
      <style:text-properties fo:font-weight="normal" style:font-weight-asian="normal" style:font-name-complex="Times New Roman1"/>
    </style:style>
    <style:style style:name="T72" style:family="text">
      <style:text-properties fo:font-weight="normal" style:font-weight-asian="normal" style:font-name-complex="Times New Roman1" style:font-weight-complex="normal"/>
    </style:style>
    <style:style style:name="T7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4" style:family="text">
      <style:text-properties officeooo:rsid="001e889a"/>
    </style:style>
    <style:style style:name="T75" style:family="text">
      <style:text-properties officeooo:rsid="001ebdd4"/>
    </style:style>
    <style:style style:name="T76" style:family="text">
      <style:text-properties officeooo:rsid="0017a878"/>
    </style:style>
    <style:style style:name="T77" style:family="text">
      <style:text-properties officeooo:rsid="0019fb6d"/>
    </style:style>
    <style:style style:name="T78" style:family="text">
      <style:text-properties fo:color="#17365d" loext:opacity="100%"/>
    </style:style>
    <style:style style:name="T79" style:family="text">
      <style:text-properties fo:color="#17365d" loext:opacity="100%" officeooo:rsid="0019fb6d"/>
    </style:style>
    <style:style style:name="T80" style:family="text">
      <style:text-properties fo:color="#17365d" loext:opacity="100%" officeooo:rsid="001a5bbe"/>
    </style:style>
    <style:style style:name="T81" style:family="text">
      <style:text-properties fo:color="#17365d" loext:opacity="100%" officeooo:rsid="0041789e"/>
    </style:style>
    <style:style style:name="T82" style:family="text">
      <style:text-properties officeooo:rsid="001d3482"/>
    </style:style>
    <style:style style:name="T83" style:family="text">
      <style:text-properties officeooo:rsid="001a5bbe"/>
    </style:style>
    <style:style style:name="T84" style:family="text">
      <style:text-properties style:font-name-complex="Times New Roman"/>
    </style:style>
    <style:style style:name="T85" style:family="text">
      <style:text-properties officeooo:rsid="002ecc44" style:font-name-complex="Times New Roman"/>
    </style:style>
    <style:style style:name="T86" style:family="text">
      <style:text-properties officeooo:rsid="00179d60" style:font-name-complex="Times New Roman"/>
    </style:style>
    <style:style style:name="T87" style:family="text">
      <style:text-properties officeooo:rsid="002bee9c" style:font-name-complex="Times New Roman"/>
    </style:style>
    <style:style style:name="T88" style:family="text">
      <style:text-properties officeooo:rsid="002fa1ed" style:font-name-complex="Times New Roman"/>
    </style:style>
    <style:style style:name="T89" style:family="text">
      <style:text-properties officeooo:rsid="0038b818" style:font-name-complex="Times New Roman"/>
    </style:style>
    <style:style style:name="T90" style:family="text">
      <style:text-properties style:font-name-complex="Times New Roman1"/>
    </style:style>
    <style:style style:name="T91" style:family="text">
      <style:text-properties officeooo:rsid="001d9943" style:font-name-complex="Times New Roman1"/>
    </style:style>
    <style:style style:name="T92" style:family="text">
      <style:text-properties officeooo:rsid="00259ed6" style:font-name-complex="Times New Roman1"/>
    </style:style>
    <style:style style:name="T93" style:family="text">
      <style:text-properties officeooo:rsid="002fa1ed" style:font-name-complex="Times New Roman1"/>
    </style:style>
    <style:style style:name="T94" style:family="text">
      <style:text-properties officeooo:rsid="0038b818" style:font-name-complex="Times New Roman1"/>
    </style:style>
    <style:style style:name="T95" style:family="text">
      <style:text-properties officeooo:rsid="00394547" style:font-name-complex="Times New Roman1"/>
    </style:style>
    <style:style style:name="T96" style:family="text">
      <style:text-properties officeooo:rsid="001d9943"/>
    </style:style>
    <style:style style:name="T97" style:family="text">
      <style:text-properties fo:language="ru" fo:country="RU" fo:font-weight="bold" officeooo:rsid="0022fb66" style:font-weight-asian="bold" style:font-weight-complex="bold"/>
    </style:style>
    <style:style style:name="T98" style:family="text">
      <style:text-properties fo:language="ru" fo:country="RU" style:font-name-complex="Times New Roman1"/>
    </style:style>
    <style:style style:name="T99" style:family="text">
      <style:text-properties fo:language="ru" fo:country="RU" style:letter-kerning="false" style:font-name-complex="Times New Roman1" style:language-complex="ar" style:country-complex="SA"/>
    </style:style>
    <style:style style:name="T100" style:family="text">
      <style:text-properties fo:language="ru" fo:country="RU" fo:font-weight="normal" style:font-weight-asian="normal" style:font-name-complex="Times New Roman1" style:font-weight-complex="normal"/>
    </style:style>
    <style:style style:name="T101" style:family="text">
      <style:text-properties style:language-asian="ru" style:country-asian="RU"/>
    </style:style>
    <style:style style:name="T102" style:family="text">
      <style:text-properties style:language-asian="ru" style:country-asian="RU" style:font-name-complex="Times New Roman1"/>
    </style:style>
    <style:style style:name="T103" style:family="text">
      <style:text-properties officeooo:rsid="001de30f" style:language-asian="ru" style:country-asian="RU" style:font-name-complex="Times New Roman1"/>
    </style:style>
    <style:style style:name="T104" style:family="text">
      <style:text-properties officeooo:rsid="002b964e" style:language-asian="ru" style:country-asian="RU" style:font-name-complex="Times New Roman1"/>
    </style:style>
    <style:style style:name="T105" style:family="text">
      <style:text-properties officeooo:rsid="002d382c" style:language-asian="ru" style:country-asian="RU" style:font-name-complex="Times New Roman1"/>
    </style:style>
    <style:style style:name="T106" style:family="text">
      <style:text-properties officeooo:rsid="002fa1ed" style:language-asian="ru" style:country-asian="RU" style:font-name-complex="Times New Roman1"/>
    </style:style>
    <style:style style:name="T107" style:family="text">
      <style:text-properties officeooo:rsid="002fa1ed" style:language-asian="ru" style:country-asian="RU"/>
    </style:style>
    <style:style style:name="T108" style:family="text">
      <style:text-properties fo:font-variant="normal" fo:text-transform="none" fo:color="#828282" loext:opacity="100%" fo:font-style="normal" fo:font-weight="normal" fo:background-color="#ffffff" loext:char-shading-value="0" style:language-asian="ar" style:country-asian="SA" style:font-style-asian="normal" style:font-weight-asian="normal" style:font-name-complex="Times New Roman"/>
    </style:style>
    <style:style style:name="T109" style:family="text">
      <style:text-properties fo:font-variant="normal" fo:text-transform="none" fo:color="#828282" loext:opacity="100%" fo:font-style="normal" fo:font-weight="bold" fo:background-color="#ffffff" loext:char-shading-value="0" style:language-asian="ar" style:country-asian="SA" style:font-style-asian="normal" style:font-weight-asian="bold" style:font-name-complex="Times New Roman" style:font-weight-complex="bold"/>
    </style:style>
    <style:style style:name="T110" style:family="text">
      <style:text-properties fo:font-variant="normal" fo:text-transform="none" fo:color="#555555" loext:opacity="100%" fo:letter-spacing="normal" fo:font-style="normal" fo:font-weight="normal"/>
    </style:style>
    <style:style style:name="T111" style:family="text">
      <style:text-properties fo:font-variant="normal" fo:text-transform="none" fo:color="#555555" loext:opacity="100%" fo:letter-spacing="normal" fo:font-style="normal" fo:font-weight="normal" officeooo:rsid="0026ebc8"/>
    </style:style>
    <style:style style:name="T112" style:family="text">
      <style:text-properties fo:font-variant="normal" fo:text-transform="none" fo:color="#555555" loext:opacity="100%" fo:letter-spacing="normal" fo:font-style="normal" fo:font-weight="normal" style:language-asian="ru" style:country-asian="RU" style:font-style-asian="normal" style:font-weight-asian="normal"/>
    </style:style>
    <style:style style:name="T113" style:family="text">
      <style:text-properties fo:font-variant="normal" fo:text-transform="none" fo:color="#555555" loext:opacity="100%" fo:letter-spacing="normal" fo:font-style="normal" fo:font-weight="normal" officeooo:rsid="002b964e" style:language-asian="ru" style:country-asian="RU" style:font-style-asian="normal" style:font-weight-asian="normal"/>
    </style:style>
    <style:style style:name="T114" style:family="text">
      <style:text-properties fo:font-variant="normal" fo:text-transform="none" fo:color="#555555" loext:opacity="100%" fo:letter-spacing="normal" fo:font-style="normal" fo:font-weight="normal" officeooo:rsid="002d382c" style:language-asian="ru" style:country-asian="RU" style:font-style-asian="normal" style:font-weight-asian="normal"/>
    </style:style>
    <style:style style:name="T115" style:family="text">
      <style:text-properties fo:font-variant="normal" fo:text-transform="none" fo:color="#555555" loext:opacity="100%" fo:letter-spacing="normal" fo:font-style="normal" fo:font-weight="bold" style:font-weight-asian="bold" style:font-weight-complex="bold"/>
    </style:style>
    <style:style style:name="T116" style:family="text">
      <style:text-properties fo:font-variant="normal" fo:text-transform="none" fo:color="#555555" loext:opacity="100%" fo:letter-spacing="normal" fo:language="en" fo:country="US" fo:font-style="normal" fo:font-weight="normal"/>
    </style:style>
    <style:style style:name="T117" style:family="text">
      <style:text-properties fo:font-variant="normal" fo:text-transform="none" fo:color="#000000" loext:opacity="100%" fo:letter-spacing="normal" fo:font-style="normal" fo:font-weight="normal"/>
    </style:style>
    <style:style style:name="T118" style:family="text">
      <style:text-properties fo:font-variant="normal" fo:text-transform="none" fo:color="#000000" loext:opacity="100%" fo:letter-spacing="normal" fo:font-style="normal" fo:font-weight="normal" style:font-name-complex="Times New Roman"/>
    </style:style>
    <style:style style:name="T119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2926dc" style:font-name-complex="Times New Roman1"/>
    </style:style>
    <style:style style:name="T121" style:family="text">
      <style:text-properties fo:font-variant="normal" fo:text-transform="none" fo:color="#000000" loext:opacity="100%" fo:letter-spacing="normal" fo:font-style="normal" fo:font-weight="normal" officeooo:rsid="0028b3e9"/>
    </style:style>
    <style:style style:name="T122" style:family="text">
      <style:text-properties fo:font-variant="normal" fo:text-transform="none" fo:color="#000000" loext:opacity="100%" fo:letter-spacing="normal" fo:font-style="normal" fo:font-weight="normal" officeooo:rsid="002926dc"/>
    </style:style>
    <style:style style:name="T123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1" style:font-weight-complex="bold"/>
    </style:style>
    <style:style style:name="T124" style:family="text">
      <style:text-properties fo:font-variant="normal" fo:text-transform="none" fo:color="#000000" loext:opacity="100%" fo:letter-spacing="normal" fo:font-style="normal" fo:font-weight="bold" officeooo:rsid="0028b3e9" style:font-weight-asian="bold" style:font-name-complex="Times New Roman1" style:font-weight-complex="bold"/>
    </style:style>
    <style:style style:name="T125" style:family="text">
      <style:text-properties fo:font-variant="normal" fo:text-transform="none" fo:color="#000000" loext:opacity="100%" fo:letter-spacing="normal" fo:language="en" fo:country="US" fo:font-style="normal" fo:font-weight="normal" style:font-name-complex="Times New Roman"/>
    </style:style>
    <style:style style:name="T126" style:family="text">
      <style:text-properties fo:color="#222222" loext:opacity="100%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27" style:family="text">
      <style:text-properties officeooo:rsid="002ecc44"/>
    </style:style>
    <style:style style:name="T128" style:family="text">
      <style:text-properties officeooo:rsid="00259ed6"/>
    </style:style>
    <style:style style:name="T129" style:family="text">
      <style:text-properties officeooo:rsid="0027ae19"/>
    </style:style>
    <style:style style:name="T130" style:family="text">
      <style:text-properties officeooo:rsid="0028a157"/>
    </style:style>
    <style:style style:name="T131" style:family="text">
      <style:text-properties officeooo:rsid="002bee9c"/>
    </style:style>
    <style:style style:name="T132" style:family="text">
      <style:text-properties style:font-name-asian="Calibri2" style:language-asian="en" style:country-asian="US"/>
    </style:style>
    <style:style style:name="T133" style:family="text">
      <style:text-properties style:font-name-asian="Calibri2" style:language-asian="en" style:country-asian="US" style:font-name-complex="Times New Roman1" style:language-complex="ar" style:country-complex="SA"/>
    </style:style>
    <style:style style:name="T134" style:family="text">
      <style:text-properties officeooo:rsid="00179d60" style:font-name-asian="Calibri2" style:language-asian="en" style:country-asian="US" style:font-name-complex="Times New Roman" style:font-weight-complex="bold"/>
    </style:style>
    <style:style style:name="T135" style:family="text">
      <style:text-properties fo:language="en" fo:country="US" fo:font-weight="normal" style:font-weight-asian="normal" style:font-name-complex="Times New Roman1" style:font-weight-complex="normal"/>
    </style:style>
    <style:style style:name="T136" style:family="text">
      <style:text-properties fo:language="en" fo:country="US" style:font-name-complex="Times New Roman1"/>
    </style:style>
    <style:style style:name="T137" style:family="text">
      <style:text-properties fo:language="en" fo:country="US" style:language-asian="ar" style:country-asian="SA"/>
    </style:style>
    <style:style style:name="T138" style:family="text">
      <style:text-properties fo:letter-spacing="-0.007cm" style:letter-kerning="false" style:font-name-asian="Times New Roman1" style:language-asian="ru" style:country-asian="RU" style:font-name-complex="Times New Roman1" style:language-complex="ar" style:country-complex="SA"/>
    </style:style>
    <style:style style:name="T139" style:family="text">
      <style:text-properties fo:letter-spacing="-0.007cm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140" style:family="text">
      <style:text-properties fo:letter-spacing="-0.007cm" fo:language="en" fo:country="US" style:letter-kerning="false" style:font-name-asian="Times New Roman1" style:language-asian="ru" style:country-asian="RU" style:font-name-complex="Times New Roman1" style:language-complex="ar" style:country-complex="SA"/>
    </style:style>
    <style:style style:name="T141" style:family="text">
      <style:text-properties fo:font-style="italic" fo:font-weight="bold" style:font-style-asian="italic" style:font-weight-asian="bold"/>
    </style:style>
    <style:style style:name="T142" style:family="text">
      <style:text-properties officeooo:rsid="00179d60" style:language-asian="en" style:country-asian="US" style:font-name-complex="Times New Roman"/>
    </style:style>
    <style:style style:name="T143" style:family="text">
      <style:text-properties style:language-asian="ar" style:country-asian="SA"/>
    </style:style>
    <style:style style:name="T144" style:family="text">
      <style:text-properties officeooo:rsid="002d967b"/>
    </style:style>
    <style:style style:name="T145" style:family="text">
      <style:text-properties officeooo:rsid="003240c5"/>
    </style:style>
    <style:style style:name="T146" style:family="text">
      <style:text-properties fo:font-size="14pt" fo:font-weight="bold" style:font-name-asian="Calibri2" style:font-size-asian="14pt" style:font-weight-asian="bold" style:font-size-complex="14pt" style:font-weight-complex="bold"/>
    </style:style>
    <style:style style:name="T147" style:family="text">
      <style:text-properties fo:font-size="14pt" style:font-name-asian="Calibri2" style:font-size-asian="14pt" style:font-size-complex="14pt"/>
    </style:style>
    <style:style style:name="T148" style:family="text">
      <style:text-properties officeooo:rsid="0035a54c"/>
    </style:style>
    <style:style style:name="T149" style:family="text">
      <style:text-properties officeooo:rsid="00375eac"/>
    </style:style>
    <style:style style:name="T150" style:family="text">
      <style:text-properties officeooo:rsid="003affeb"/>
    </style:style>
    <style:style style:name="T151" style:family="text">
      <style:text-properties officeooo:rsid="003bc16f"/>
    </style:style>
    <style:style style:name="T152" style:family="text">
      <style:text-properties officeooo:rsid="0025e9f0"/>
    </style:style>
    <style:style style:name="T153" style:family="text">
      <style:text-properties fo:color="#c9211e" loext:opacity="100%"/>
    </style:style>
    <style:style style:name="T154" style:family="text">
      <style:text-properties officeooo:rsid="002e444d"/>
    </style:style>
    <style:style style:name="T155" style:family="text">
      <style:text-properties officeooo:rsid="002c8a2d"/>
    </style:style>
    <style:style style:name="T156" style:family="text">
      <style:text-properties officeooo:rsid="002d82d6"/>
    </style:style>
    <style:style style:name="T157" style:family="text">
      <style:text-properties officeooo:rsid="002e0221"/>
    </style:style>
    <style:style style:name="T158" style:family="text">
      <style:text-properties officeooo:rsid="0032cfeb"/>
    </style:style>
    <style:style style:name="T159" style:family="text">
      <style:text-properties officeooo:rsid="00300f66"/>
    </style:style>
    <style:style style:name="T160" style:family="text">
      <style:text-properties officeooo:rsid="0035a34e"/>
    </style:style>
    <style:style style:name="T161" style:family="text">
      <style:text-properties officeooo:rsid="003f9882"/>
    </style:style>
    <style:style style:name="T162" style:family="text">
      <style:text-properties officeooo:rsid="00400205"/>
    </style:style>
    <style:style style:name="T163" style:family="text">
      <style:text-properties style:font-name="Times New Roman" fo:font-size="16pt" fo:font-weight="normal" officeooo:rsid="00148d32" style:font-name-asian="Times New Roman" style:font-size-asian="16pt" style:language-asian="ru" style:country-asian="RU" style:font-weight-asian="normal" style:font-name-complex="Times New Roman" style:font-size-complex="16pt" style:language-complex="ru" style:country-complex="RU" style:font-weight-complex="normal"/>
    </style:style>
    <style:style style:name="T164" style:family="text">
      <style:text-properties style:font-name="Times New Roman"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165" style:family="text">
      <style:text-properties style:font-name="Times New Roman" fo:font-size="16pt" fo:font-weight="normal" officeooo:rsid="003ce26f" fo:background-color="transparent" loext:char-shading-value="0" style:font-size-asian="16pt" style:font-weight-asian="normal" style:font-size-complex="16pt" style:font-weight-complex="normal"/>
    </style:style>
    <style:style style:name="T166" style:family="text">
      <style:text-properties style:font-name="Times New Roman" fo:font-size="16pt" fo:font-weight="normal" style:font-size-asian="16pt" style:language-asian="ru" style:country-asian="RU" style:font-weight-asian="normal" style:font-size-complex="16pt" style:language-complex="ru" style:country-complex="RU"/>
    </style:style>
    <style:style style:name="T16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68" style:family="text">
      <style:text-properties style:font-name="Times New Roman" fo:font-size="16pt" fo:font-weight="bold" officeooo:rsid="003ce26f" style:font-size-asian="16pt" style:font-weight-asian="bold" style:font-size-complex="16pt" style:font-weight-complex="bold"/>
    </style:style>
    <style:style style:name="T169" style:family="text">
      <style:text-properties style:font-name="Times New Roman" fo:font-size="16pt" fo:font-weight="bold" officeooo:rsid="0024f31b" style:font-size-asian="16pt" style:font-weight-asian="bold" style:font-size-complex="16pt" style:font-weight-complex="bold"/>
    </style:style>
    <style:style style:name="T170" style:family="text">
      <style:text-properties style:font-name="Times New Roman" fo:font-size="16pt" fo:font-weight="bold" officeooo:rsid="003c7f1c" style:font-size-asian="16pt" style:font-weight-asian="bold" style:font-size-complex="16pt" style:font-weight-complex="bold"/>
    </style:style>
    <style:style style:name="T171" style:family="text">
      <style:text-properties style:font-name="Times New Roman" fo:font-size="16pt" fo:font-weight="bold" officeooo:rsid="0025e9f0" style:font-size-asian="16pt" style:font-weight-asian="bold" style:font-size-complex="16pt" style:font-weight-complex="bold"/>
    </style:style>
    <style:style style:name="T172" style:family="text">
      <style:text-properties style:font-name="Times New Roman" fo:font-size="16pt" fo:font-weight="bold" officeooo:rsid="0025e9f0" fo:background-color="transparent" loext:char-shading-value="0" style:font-size-asian="16pt" style:font-weight-asian="bold" style:font-size-complex="16pt" style:font-weight-complex="bold"/>
    </style:style>
    <style:style style:name="T173" style:family="text">
      <style:text-properties style:font-name="Times New Roman" fo:font-size="16pt" fo:font-weight="bold" officeooo:rsid="00261ad2" fo:background-color="transparent" loext:char-shading-value="0" style:font-size-asian="16pt" style:font-weight-asian="bold" style:font-size-complex="16pt" style:font-weight-complex="bold"/>
    </style:style>
    <style:style style:name="T174" style:family="text">
      <style:text-properties style:font-name="Times New Roman" fo:font-size="16pt" fo:font-weight="bold" officeooo:rsid="0027c984" fo:background-color="transparent" loext:char-shading-value="0" style:font-size-asian="16pt" style:font-weight-asian="bold" style:font-size-complex="16pt" style:font-weight-complex="bold"/>
    </style:style>
    <style:style style:name="T175" style:family="text">
      <style:text-properties style:font-name="Times New Roman" fo:font-size="16pt" fo:font-weight="bold" officeooo:rsid="0035a34e" fo:background-color="transparent" loext:char-shading-value="0" style:font-size-asian="16pt" style:font-weight-asian="bold" style:font-size-complex="16pt" style:font-weight-complex="bold"/>
    </style:style>
    <style:style style:name="T176" style:family="text">
      <style:text-properties style:font-name="Times New Roman" fo:font-size="16pt" fo:font-weight="bold" officeooo:rsid="00261ad2" style:text-underline-mode="continuous" style:text-overline-mode="continuous" style:text-line-through-mode="continuous" fo:background-color="transparent" loext:char-shading-value="0" style:font-name-asian="Calibri1" style:font-size-asian="16pt" style:font-weight-asian="bold" style:font-size-complex="16pt" style:font-weight-complex="bold"/>
    </style:style>
    <style:style style:name="T177" style:family="text">
      <style:text-properties style:font-name="Times New Roman" fo:font-size="16pt" fo:font-weight="bold" officeooo:rsid="00261ad2" style:font-name-asian="Times New Roman" style:font-size-asian="16pt" style:font-weight-asian="bold" style:font-name-complex="Times New Roman" style:font-size-complex="16pt" style:font-weight-complex="bold"/>
    </style:style>
    <style:style style:name="T178" style:family="text">
      <style:text-properties style:font-name="Times New Roman" fo:font-size="16pt" fo:font-weight="bold" officeooo:rsid="0035206c" style:font-name-asian="Times New Roman" style:font-size-asian="16pt" style:font-weight-asian="bold" style:font-name-complex="Times New Roman" style:font-size-complex="16pt" style:font-weight-complex="bold"/>
    </style:style>
    <style:style style:name="T179" style:family="text">
      <style:text-properties style:font-name="Times New Roman" fo:font-size="16pt" fo:font-weight="bold" officeooo:rsid="0027c984" style:font-name-asian="Calibri1" style:font-size-asian="16pt" style:font-weight-asian="bold" style:font-size-complex="16pt" style:font-weight-complex="bold"/>
    </style:style>
    <style:style style:name="T180" style:family="text">
      <style:text-properties style:font-name="Times New Roman" fo:font-size="16pt" fo:font-weight="bold" officeooo:rsid="0029a762" style:font-name-asian="Calibri1" style:font-size-asian="16pt" style:font-weight-asian="bold" style:font-size-complex="16pt" style:font-weight-complex="bold"/>
    </style:style>
    <style:style style:name="T181" style:family="text">
      <style:text-properties style:font-name="Times New Roman" fo:font-size="16pt" fo:font-weight="bold" officeooo:rsid="002ab168" style:font-name-asian="Calibri1" style:font-size-asian="16pt" style:font-weight-asian="bold" style:font-size-complex="16pt" style:font-weight-complex="bold"/>
    </style:style>
    <style:style style:name="T182" style:family="text">
      <style:text-properties style:font-name="Times New Roman" fo:font-size="16pt" fo:background-color="transparent" loext:char-shading-value="0" style:font-size-asian="16pt" style:font-size-complex="16pt"/>
    </style:style>
    <style:style style:name="T183" style:family="text">
      <style:text-properties style:font-name="Times New Roman" fo:font-size="16pt" officeooo:rsid="0019178e" fo:background-color="transparent" loext:char-shading-value="0" style:font-size-asian="16pt" style:font-size-complex="16pt"/>
    </style:style>
    <style:style style:name="T184" style:family="text">
      <style:text-properties style:font-name="Times New Roman" fo:font-size="16pt" officeooo:rsid="001af779" fo:background-color="transparent" loext:char-shading-value="0" style:font-size-asian="16pt" style:font-size-complex="16pt"/>
    </style:style>
    <style:style style:name="T185" style:family="text">
      <style:text-properties style:font-name="Times New Roman" fo:font-size="16pt" style:font-size-asian="16pt" style:font-size-complex="16pt"/>
    </style:style>
    <style:style style:name="T186" style:family="text">
      <style:text-properties style:font-name="Times New Roman" fo:font-size="16pt" style:text-underline-style="none" fo:font-weight="normal" officeooo:rsid="003537cf" style:text-underline-mode="continuous" style:text-overline-mode="continuous" style:text-line-through-mode="continuous" fo:background-color="transparent" loext:char-shading-value="0" style:font-size-asian="16pt" style:font-weight-asian="normal" style:font-size-complex="16pt" style:font-weight-complex="normal"/>
    </style:style>
    <style:style style:name="T187" style:family="text">
      <style:text-properties style:font-name="Times New Roman" fo:font-size="16pt" style:text-underline-style="none" fo:font-weight="normal" officeooo:rsid="0025e9f0" style:text-underline-mode="continuous" style:text-overline-mode="continuous" style:text-line-through-mode="continuous" fo:background-color="transparent" loext:char-shading-value="0" style:font-size-asian="16pt" style:font-weight-asian="normal" style:font-size-complex="16pt" style:font-weight-complex="normal"/>
    </style:style>
    <style:style style:name="T188" style:family="text">
      <style:text-properties style:font-name="Times New Roman" fo:font-size="16pt" style:text-underline-style="solid" style:text-underline-width="auto" style:text-underline-color="font-color" fo:font-weight="bold" officeooo:rsid="001966b6" style:text-underline-mode="continuous" style:text-overline-mode="continuous" style:text-line-through-mode="continuous" fo:background-color="transparent" loext:char-shading-value="0" style:font-name-asian="Calibri1" style:font-size-asian="16pt" style:font-weight-asian="bold" style:font-name-complex="Times New Roman" style:font-size-complex="16pt" style:font-weight-complex="bold"/>
    </style:style>
    <style:style style:name="T189" style:family="text">
      <style:text-properties style:font-name="Times New Roman" style:text-underline-style="none" fo:font-weight="normal" officeooo:rsid="0025e9f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90" style:family="text">
      <style:text-properties style:font-name="Times New Roman" fo:font-weight="normal" officeooo:rsid="002d82d6" style:font-weight-asian="normal" style:font-weight-complex="normal"/>
    </style:style>
    <style:style style:name="T191" style:family="text">
      <style:text-properties style:font-name="Times New Roman" fo:font-weight="normal" officeooo:rsid="002e444d" style:font-weight-asian="normal" style:font-weight-complex="normal"/>
    </style:style>
    <style:style style:name="T192" style:family="text">
      <style:text-properties officeooo:rsid="0040d5fb"/>
    </style:style>
    <style:style style:name="T193" style:family="text">
      <style:text-properties officeooo:rsid="0041789e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Здравствуйте, уважаемые участники <text:span text:style-name="T193">конференции </text:span>!</text:p>
      <text:p text:style-name="P42">В преддверии нового учебного года мы вновь традиционно собрались вместе, чтобы обсудить результаты работы системы образования района за прошлый год, проанализировать существующие проблемы и определить пути их решения, а также обозначить стратегию действий на новый период. </text:p>
      <text:p text:style-name="P142"><text:tab/>Завершился еще один учебный год, плодотворный, насыщенный знаковыми событиями и интересными проектами. Этот год тоже, как и предыдущий, выдался для всех нас очень непростым и крайне напряженным. Пандемия коронавируса внесла в нашу жизнь большие перемены, касающиеся всех аспектов деятельности, в том числе и образовательного процесса. Учреждения образования вынуждены были периодически переходить на дистанционную форму обучения. Это стало большим вызовом, проверкой на прочность всей системы образования в стране! Образовательные организации района показали свою устойчивость, свою мобильность, готовность к любым изменениям и справились со всеми задачами. За эффективное взаимодействие и плодотворную работу благодарю руководителей образовательных учреждений, педагогические коллективы, администрацию района, представителей родительской общественности. Совместными усилиями нам удалось достичь определенных результатов по многим направлениям образования.<text:tab/> <text:s text:c="10"/><text:span text:style-name="T161">Но очень многое предстоит сделать в этом году</text:span> <text:span text:style-name="T47"><text:s/>Новый учебный год принесет нам новые вызовы, успешность ответа на которые будет зависеть от активности и инициативности вас и ваших коллективов.</text:span><text:span text:style-name="T50">Назову лишь некоторые из них:</text:span></text:p>
      <text:p text:style-name="P150">- В 202<text:span text:style-name="T67">2</text:span>-202<text:span text:style-name="T67">3</text:span> учебном году наша совместная деятельность будет направлена на: введение новых федеральных государственных стандартов начального и основного общего образования;<text:span text:style-name="T150">Акцент на получение практических навыков и индивидуальный подходк каждому ребенку.Важны не только академические успехи ,но и развитие личности и патриотическое воспитание ;</text:span></text:p>
      <text:p text:style-name="P150">-<text:span text:style-name="T150">конкретизирована внеурочная деятельностью</text:span></text:p>
      <text:p text:style-name="P150">-<text:span text:style-name="T151">и</text:span><text:span text:style-name="T150">зменения в ВПР ,они станут обязательными для7,8 классов</text:span></text:p>
      <text:p text:style-name="P150">-<text:span text:style-name="T151">ф</text:span><text:span text:style-name="T150">инансовая грамотность и <text:s/>историческое просвещение </text:span><text:span text:style-name="T151">уже </text:span><text:span text:style-name="T150">с начальных классов</text:span></text:p>
      <text:p text:style-name="P150">- <text:span text:style-name="T151">разговоры о важном уже <text:s/>с 5 сентября</text:span></text:p>
      <text:p text:style-name="P150">-<text:span text:style-name="T151">церемония поднятия государственного флага в начале учебной </text:span><text:soft-page-break/><text:span text:style-name="T151">недели</text:span></text:p>
      <text:p text:style-name="P150"><text:span text:style-name="T151">-курс «Моя история»</text:span> <text:s/><text:span text:style-name="T151">для 10,11 классов</text:span></text:p>
      <text:p text:style-name="P142"><text:span text:style-name="T51">-</text:span><text:span text:style-name="T52">введение новой должности «Советник директора по воспитанию и взаимодействию с детскими общественными объединениями »</text:span><text:span text:style-name="T144">Му</text:span><text:span text:style-name="T84">ниципальная система образования совершенствуется и развивается, обеспечивая права граждан на образование. </text:span></text:p>
      <text:p text:style-name="P6"/>
      <text:p text:style-name="P171">Уважаемые участники конференции!</text:p>
      <text:p text:style-name="P6">Большое внимание уделе<text:span text:style-name="T148">но укреплению материально -технической базы и </text:span>подготовке образовательных учреждений к новому учебному году. </text:p>
      <text:p text:style-name="P7">В 2022 году в образовательных организациях Жирновского муниципального района реализовывались различные проекты, направленные на укрепление материальной базы и улучшение качества образования.</text:p>
      <text:p text:style-name="P56">- <text:s/>замен<text:span text:style-name="T131">а</text:span> кровли и выполнение необходимых для этого работ в 3 образовательных организациях (Линевская СШ, ДОУ МДС № 2 «Тополек» г.Жирновска», ДОУ Красноярский МДС № 3 «Смородинка»);</text:p>
      <text:p text:style-name="P56">- благоустройство площадок для проведения праздничных линеек и других мероприятий в МКОУ «Красноярская СШ № 2» и МКОУ «Медведицкая СШ»;</text:p>
      <text:p text:style-name="P8"><text:span text:style-name="T69">- приобретение и замену оконных блоков и выполнение необходимых для этого работ </text:span><text:span text:style-name="T71">в </text:span><text:span text:style-name="T55">9</text:span><text:span text:style-name="T71"> образовательных организациях (СШ № 1, № 2г.Жирновска, Линевская СШ, Красноярская СШ № 1, Красноярская СШ № 2, Александровская СШ, <text:s/>детские сады № 5, № 8, № 9 г.Жирновска);</text:span></text:p>
      <text:p text:style-name="P56">- приобретение и замену осветительных приборов, а также <text:s text:c="31"/>на выполнение необходимых для этого работ <text:s/>в <text:s text:c="2"/>МКОУ «Красноярская СШ № 2» и МКОУ «Кленовская СШ».</text:p>
      <text:p text:style-name="P8"/>
      <text:p text:style-name="P93">Кроме того, в этом году <text:s/>на базе 5 школ района будут созданы 360 новых мест дополнительного образования детей: в МКОУ «СШ №2 г.Жирновска», МКОУ «СШ с углубленным изучением отдельных предметов г.Жирновска», МКОУ «Красноярская СШ №1», <text:s/>МКОУ «Нижнедобринская СШ», МБУДО «Жирновский ЦДТ» на базе МКОУ «Линевская СШ». <text:s text:c="2"/>В рамках этого соглашения комитетом образования, науки и молодежной политики закуплено оборудование, <text:soft-page-break/>которое доставляется в школы.</text:p>
      <text:p text:style-name="P10"><text:span text:style-name="T132">В рамках федерального проекта «Современная школа» <text:s/>в 20</text:span><text:span text:style-name="T133">22 </text:span><text:span text:style-name="T132">году откр</text:span><text:span text:style-name="T133">оются</text:span><text:span text:style-name="T132"> Центры образования естественно-научной и технологической направленностей «Точка роста» на базе МКОУ «</text:span><text:span text:style-name="T133">СШ № 1 г.Жирновска</text:span><text:span text:style-name="T132">» и МКОУ «Красноярская СШ № 1 им</text:span><text:span text:style-name="T58">.В.В.Гусева».</text:span></text:p>
      <text:p text:style-name="P94">В этом году Линевская СШ и СШ с углубленным изучением отдельных предметов г.Жирновска участвуют в федеральном проекте «Цифровая образовательная среда». </text:p>
      <text:p text:style-name="P6"><text:s/>Спектр вопросов, связанных с материально-техническим обеспечением учреждений образования, очень обширен. Решить их можно, только дополняя действия друг друга. Не все может бюджет.<text:span text:style-name="T129">Образовательные организации не отказываются от помощи родителей,общественности ,меценатов .И там где такое взаимодействие налажено на лицо результаты</text:span></text:p>
      <text:p text:style-name="P97"><text:span text:style-name="T144">К</text:span>оллеги! Отмечу, что за счет участия в Программе поддержки местных инициатив, <text:span text:style-name="T68">детское бюджетирование, грантах Лукойла и других проектах</text:span> <text:span text:style-name="T68">можно</text:span> реш<text:span text:style-name="T68">ить</text:span> вопросы благоустройства территорий, проведения ремонтных работ и частичного укрепления материально-технической базы образовательные организации. <text:s/></text:p>
      <text:p text:style-name="P1"><text:span text:style-name="T21">Второй раз школы района <text:s/>приняли участие в </text:span><text:span text:style-name="T22">региональном</text:span><text:span text:style-name="T21"> конкурсе проектов местных инициатив.В номинации «Детское» инициативное бюджетирование было представлено 10 проектов от 9 школ района, победа досталась МКОУ «СШ №1 г.Жирновска» (проект «Комфортные перемены»), МКОУ «Линевская СШ» (проект «Порядок в одежде-порядок в голове!»-организация хранения личных вещей), МКОУ «Красноярская СШ№1 им.В.В.Гусева» («Красноярская СШ№1 им. В.В.Гусева» (проект «Уголок детства»).</text:span><text:span text:style-name="T23">Думаю,что в будущем году победителей будет еще больше.</text:span><text:span text:style-name="T21"> </text:span></text:p>
      <text:p text:style-name="P143"><text:span text:style-name="T29">Дорогие коллеги!</text:span></text:p>
      <text:p text:style-name="P9"><text:span text:style-name="T29">На сегодняшний день система образования </text:span>Жирновского муниципального <text:span text:style-name="T29">района включает в себя: </text:span></text:p>
      <text:p text:style-name="P110">- 10 <text:s/>общеобразовательных учреждений и <text:s/>10 <text:s/>филиалов, в них обучается 3791 человек; </text:p>
      <text:p text:style-name="P110">- 1 учреждение дополнительного образования <text:s/>и 2 филиала, в которых 3878 воспитанника; </text:p>
      <text:p text:style-name="P35"><text:span text:style-name="T1"><text:s/>Сеть дошкольного образования</text:span> <text:s/>Жирновского <text:s/>муниципального района составляют <text:span text:style-name="T46">8 </text:span><text:span text:style-name="T36">дошкольных <text:s/>образовательных <text:s text:c="2"/></text:span><text:soft-page-break/><text:span text:style-name="T36">организаций, <text:s text:c="3"/>4 <text:s/>филиала, 2 структурных подразделения и 2 группы кратковременного <text:s text:c="2"/>пребывания, в которых воспитывается 1241 детей.</text:span> ДОУ МДС №9 «Золотой ключик» и ДОУ Красноярский МДС №4 «Светлячок» имеют статус комбинированного <text:s/>вида, где открыты и функционируют группы для детей с нарушениями речи, в этих садах работают узкие специалисты логопеды.<text:span text:style-name="T90"> <text:s/>ДОУ Красноярский МДС № 4 «Светлячок», ДОУ МДС №9 «Золотой ключик» и ДОУ МДС №2 «Тополёк» г. Жирновска </text:span><text:span text:style-name="T92">имеют</text:span><text:span text:style-name="T90"> статус федеральной инновационной площадки «Развитие качества дошкольного образования с использованием инструментария мониторинга качества ДО на образовательной платформе «Вдохновение». ДОУ МДС №8 «Семицветик» г. Жирновска, Медведицкий филиал ДОУ Красноярского МДС №4 «Семицветик», ДОУ Медведицкий МДС № 1 «Радуга» <text:s/>имеют статус федеральной площадки по апробации программы «Детский сад 2100». Региональные инновационные площадки </text:span><text:span text:style-name="T99">«Финансовая грамотность для дошкольников»</text:span><text:span text:style-name="T90"> функционируют на базе ДОУ Линёвкого МДС №2 «Ромашка», ДОУ Красноярского МДС <text:s/>№3 «Смородинка», ДОУ МДС <text:s/>№8 «Семицветик» <text:s/>г. Жирновска. </text:span></text:p>
      <text:p text:style-name="P35"><text:s/>Всего <text:s/>в дошкольных учреждениях <text:s/>Жирновского муниципального района <text:s/>1686 <text:span text:style-name="T148">мест</text:span>. Количество детей, <text:s/>посещающих дошкольные учреждения составляет <text:s/><text:span text:style-name="T4">1241</text:span> <text:span text:style-name="T128">О</text:span>хват дошкольным образованием составляет <text:s/>54% </text:p>
      <text:p text:style-name="P35"/>
      <text:p text:style-name="P31"><text:soft-page-break/><draw:frame draw:style-name="fr1" draw:name="1" text:anchor-type="as-char" svg:width="16.999cm" svg:height="12.227cm" draw:z-index="0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33"/>
      <text:p text:style-name="P69">Количество групп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office:value-type="string">
            <text:p text:style-name="P66">год</text:p>
          </table:table-cell>
          <table:table-cell table:style-name="Таблица9.A1" office:value-type="string">
            <text:p text:style-name="P66">На 1 января 2015 г.</text:p>
          </table:table-cell>
          <table:table-cell table:style-name="Таблица9.A1" office:value-type="string">
            <text:p text:style-name="P66">На 1 января 2016</text:p>
          </table:table-cell>
          <table:table-cell table:style-name="Таблица9.A1" office:value-type="string">
            <text:p text:style-name="P66"><text:s/>На 1 января 2017 г.</text:p>
          </table:table-cell>
          <table:table-cell table:style-name="Таблица9.A1" office:value-type="string">
            <text:p text:style-name="P66">На 1 января</text:p>
            <text:p text:style-name="P66">2018 г.</text:p>
          </table:table-cell>
          <table:table-cell table:style-name="Таблица9.F1" office:value-type="string">
            <text:p text:style-name="P66">На 1 января 2019 г.</text:p>
          </table:table-cell>
          <table:table-cell table:style-name="Таблица9.F1" office:value-type="string">
            <text:p text:style-name="P66">На 1 января 2020 г.</text:p>
          </table:table-cell>
          <table:table-cell table:style-name="Таблица9.F1" office:value-type="string">
            <text:p text:style-name="P66">На 1 января 2021 г.</text:p>
          </table:table-cell>
          <table:table-cell table:style-name="Таблица9.A1" office:value-type="string">
            <text:p text:style-name="P68">На 1 января 2022</text:p>
          </table:table-cell>
        </table:table-row>
        <table:table-row table:style-name="Таблица9.1">
          <table:table-cell table:style-name="Таблица9.A1" office:value-type="string">
            <text:p text:style-name="P66">Количество групп</text:p>
          </table:table-cell>
          <table:table-cell table:style-name="Таблица9.A1" office:value-type="string">
            <text:p text:style-name="P47">92</text:p>
          </table:table-cell>
          <table:table-cell table:style-name="Таблица9.A1" office:value-type="string">
            <text:p text:style-name="P47">89</text:p>
          </table:table-cell>
          <table:table-cell table:style-name="Таблица9.A1" office:value-type="string">
            <text:p text:style-name="P47">83</text:p>
          </table:table-cell>
          <table:table-cell table:style-name="Таблица9.A1" office:value-type="string">
            <text:p text:style-name="P47">84</text:p>
          </table:table-cell>
          <table:table-cell table:style-name="Таблица9.F1" office:value-type="string">
            <text:p text:style-name="P32">76</text:p>
          </table:table-cell>
          <table:table-cell table:style-name="Таблица9.F1" office:value-type="string">
            <text:p text:style-name="P47">73</text:p>
          </table:table-cell>
          <table:table-cell table:style-name="Таблица9.F1" office:value-type="string">
            <text:p text:style-name="P47">71</text:p>
          </table:table-cell>
          <table:table-cell table:style-name="Таблица9.A1" office:value-type="string">
            <text:p text:style-name="P47">64</text:p>
          </table:table-cell>
        </table:table-row>
        <table:table-row table:style-name="Таблица9.1">
          <table:table-cell table:style-name="Таблица9.A1" office:value-type="string">
            <text:p text:style-name="P66">Количество <text:soft-page-break/>детей</text:p>
          </table:table-cell>
          <table:table-cell table:style-name="Таблица9.A1" office:value-type="string">
            <text:p text:style-name="P47">1735</text:p>
          </table:table-cell>
          <table:table-cell table:style-name="Таблица9.A1" office:value-type="string">
            <text:p text:style-name="P47">1668</text:p>
          </table:table-cell>
          <table:table-cell table:style-name="Таблица9.A1" office:value-type="string">
            <text:p text:style-name="P47">1719</text:p>
          </table:table-cell>
          <table:table-cell table:style-name="Таблица9.A1" office:value-type="string">
            <text:p text:style-name="P47">1697</text:p>
          </table:table-cell>
          <table:table-cell table:style-name="Таблица9.F1" office:value-type="string">
            <text:p text:style-name="P32">1583</text:p>
          </table:table-cell>
          <table:table-cell table:style-name="Таблица9.F1" office:value-type="string">
            <text:p text:style-name="P47">1598</text:p>
          </table:table-cell>
          <table:table-cell table:style-name="Таблица9.F1" office:value-type="string">
            <text:p text:style-name="P47">1566</text:p>
          </table:table-cell>
          <table:table-cell table:style-name="Таблица9.A1" office:value-type="string">
            <text:p text:style-name="P47">1335</text:p>
          </table:table-cell>
        </table:table-row>
        <table:table-row table:style-name="Таблица9.1">
          <table:table-cell table:style-name="Таблица9.A1" office:value-type="string">
            <text:p text:style-name="P66">Средняя наполняемость в группе</text:p>
          </table:table-cell>
          <table:table-cell table:style-name="Таблица9.A1" office:value-type="string">
            <text:p text:style-name="P47">18,9</text:p>
          </table:table-cell>
          <table:table-cell table:style-name="Таблица9.A1" office:value-type="string">
            <text:p text:style-name="P47">18,7</text:p>
          </table:table-cell>
          <table:table-cell table:style-name="Таблица9.A1" office:value-type="string">
            <text:p text:style-name="P47">20,7</text:p>
          </table:table-cell>
          <table:table-cell table:style-name="Таблица9.A1" office:value-type="string">
            <text:p text:style-name="P47">20,2</text:p>
          </table:table-cell>
          <table:table-cell table:style-name="Таблица9.F1" office:value-type="string">
            <text:p text:style-name="P32">21</text:p>
          </table:table-cell>
          <table:table-cell table:style-name="Таблица9.F1" office:value-type="string">
            <text:p text:style-name="P47">22</text:p>
          </table:table-cell>
          <table:table-cell table:style-name="Таблица9.F1" office:value-type="string">
            <text:p text:style-name="P47">22</text:p>
          </table:table-cell>
          <table:table-cell table:style-name="Таблица9.A1" office:value-type="string">
            <text:p text:style-name="P47">2<text:span text:style-name="T149">2</text:span></text:p>
          </table:table-cell>
        </table:table-row>
      </table:table>
      <text:p text:style-name="P34"><text:span text:style-name="T44"><text:s/>Как видно из таблицы, количество детей в детски</text:span><text:span text:style-name="T45">х</text:span><text:span text:style-name="T44"> сад</text:span><text:span text:style-name="T45">ах</text:span><text:span text:style-name="T44"> с каждым годом уменьшается, поэтому <text:s/>уменьшается количество групп</text:span><text:span text:style-name="T42">. Благодаря районной комиссии по <text:s/>комплектованию, средняя наполняемость в группах по Жирновскому муниципальному району была увеличена до 2</text:span><text:span text:style-name="T43">2</text:span><text:span text:style-name="T42"> </text:span><text:span text:style-name="T43">детей</text:span><text:span text:style-name="T42">. Это позволило <text:s/>довести показатель количество воспитанников на 1 педагогического работника до </text:span><text:span text:style-name="T56">11,5.</text:span><text:span text:style-name="T57"> <text:s/></text:span></text:p>
      <text:p text:style-name="P30"><text:span text:style-name="T73"><text:s/>Педагогический процесс в ДОУ района обеспечивают</text:span><text:span text:style-name="T72"> – 116 педагогов <text:s/>Из них </text:span><text:span text:style-name="T135">38</text:span><text:span text:style-name="T72">- с высшим образованием (</text:span><text:span text:style-name="T135">3</text:span><text:span text:style-name="T100">3</text:span><text:span text:style-name="T72">%),</text:span><text:span text:style-name="T135"> 78 </text:span><text:span text:style-name="T72">– со средним специальным образованием (67%). Высшую категорию имеют 9 педагогов (</text:span><text:span text:style-name="T135">8 </text:span><text:span text:style-name="T72">%), <text:s/>26 <text:s/>имеют 1 квалификационную категорию (23%) и <text:s text:c="2"/></text:span><text:span text:style-name="T135">60 </text:span><text:span text:style-name="T72">соответствие занимаемой должности (51%), остальные не имеют категорий- 21 (18%). </text:span></text:p>
      <text:p text:style-name="P57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row table:style-name="Таблица2.1">
          <table:table-cell table:style-name="Таблица2.A1" office:value-type="string">
            <text:p text:style-name="P48">ОО</text:p>
          </table:table-cell>
          <table:table-cell table:style-name="Таблица2.A1" office:value-type="string">
            <text:p text:style-name="P48">Всего</text:p>
            <text:p text:style-name="P48">педагогов ДОУ</text:p>
          </table:table-cell>
          <table:table-cell table:style-name="Таблица2.C1" office:value-type="string">
            <text:p text:style-name="P48">Высшее педагогическое обра<text:soft-page-break/>зование</text:p>
            <text:p text:style-name="P48">(чел.)</text:p>
          </table:table-cell>
          <table:table-cell table:style-name="Таблица2.C1" office:value-type="string">
            <text:p text:style-name="P48">Среднее профессиональное (педа<text:soft-page-break/>гогическое) образование</text:p>
          </table:table-cell>
          <table:table-cell table:style-name="Таблица2.C1" office:value-type="string">
            <text:p text:style-name="P48">Высшая квалификационная катег<text:soft-page-break/>ория</text:p>
            <text:p text:style-name="P48">(чел.)</text:p>
          </table:table-cell>
          <table:table-cell table:style-name="Таблица2.C1" office:value-type="string">
            <text:p text:style-name="P48">Первая квалификационная катег<text:soft-page-break/>ория</text:p>
            <text:p text:style-name="P48">(чел.)</text:p>
          </table:table-cell>
          <table:table-cell table:style-name="Таблица2.A1" office:value-type="string">
            <text:p text:style-name="P48">Соответствие занимаемой долж<text:soft-page-break/>ности</text:p>
            <text:p text:style-name="P48">(чел.)</text:p>
          </table:table-cell>
          <table:table-cell table:style-name="Таблица2.A1" office:value-type="string">
            <text:p text:style-name="P48">Не имеют категории</text:p>
            <text:p text:style-name="P48">(чел.)</text:p>
          </table:table-cell>
          <table:table-cell table:style-name="Таблица2.C1" office:value-type="string">
            <text:p text:style-name="P48">Прошли аттестацию </text:p>
          </table:table-cell>
        </table:table-row>
        <table:table-row table:style-name="Таблица2.2">
          <table:table-cell table:style-name="Таблица2.A2" office:value-type="string">
            <text:p text:style-name="P12">На 1 сентября </text:p>
            <text:p text:style-name="P12">2022г.</text:p>
          </table:table-cell>
          <table:table-cell table:style-name="Таблица2.A2" office:value-type="string">
            <text:p text:style-name="P74">128</text:p>
          </table:table-cell>
          <table:table-cell table:style-name="Таблица2.C2" office:value-type="string">
            <text:p text:style-name="P75">38</text:p>
          </table:table-cell>
          <table:table-cell table:style-name="Таблица2.C2" office:value-type="string">
            <text:p text:style-name="P75">90</text:p>
          </table:table-cell>
          <table:table-cell table:style-name="Таблица2.C2" office:value-type="string">
            <text:p text:style-name="P75">11</text:p>
          </table:table-cell>
          <table:table-cell table:style-name="Таблица2.C2" office:value-type="string">
            <text:p text:style-name="P75">41</text:p>
          </table:table-cell>
          <table:table-cell table:style-name="Таблица2.A2" office:value-type="string">
            <text:p text:style-name="P75">67</text:p>
          </table:table-cell>
          <table:table-cell table:style-name="Таблица2.A2" office:value-type="string">
            <text:p text:style-name="P74">9</text:p>
          </table:table-cell>
          <table:table-cell table:style-name="Таблица2.C2" office:value-type="string">
            <text:p text:style-name="P74">12</text:p>
          </table:table-cell>
        </table:table-row>
        <table:table-row table:style-name="Таблица2.2">
          <table:table-cell table:style-name="Таблица2.A2" office:value-type="string">
            <text:p text:style-name="P12">На 1 сентября 2022 </text:p>
          </table:table-cell>
          <table:table-cell table:style-name="Таблица2.A2" office:value-type="string">
            <text:p text:style-name="P74">116</text:p>
          </table:table-cell>
          <table:table-cell table:style-name="Таблица2.C2" office:value-type="string">
            <text:p text:style-name="P75">38</text:p>
          </table:table-cell>
          <table:table-cell table:style-name="Таблица2.C2" office:value-type="string">
            <text:p text:style-name="P75">78</text:p>
          </table:table-cell>
          <table:table-cell table:style-name="Таблица2.C2" office:value-type="string">
            <text:p text:style-name="P75">9</text:p>
          </table:table-cell>
          <table:table-cell table:style-name="Таблица2.C2" office:value-type="string">
            <text:p text:style-name="P75">26</text:p>
          </table:table-cell>
          <table:table-cell table:style-name="Таблица2.A2" office:value-type="string">
            <text:p text:style-name="P75">60</text:p>
          </table:table-cell>
          <table:table-cell table:style-name="Таблица2.A2" office:value-type="string">
            <text:p text:style-name="P74">21</text:p>
          </table:table-cell>
          <table:table-cell table:style-name="Таблица2.C2" office:value-type="string">
            <text:p text:style-name="P74">21</text:p>
          </table:table-cell>
        </table:table-row>
      </table:table>
      <text:p text:style-name="P67"/>
      <text:p text:style-name="P90"><text:s text:c="3"/>Для повышения квалификации <text:s/>проведена курсовая подготовка заведующих и старших воспитателей по теме «Управление дошкольной образовательной организацией в условиях реализации ФГОС ДО»- 14 человек. Руководители познакомились с новыми нормативными документами в дошкольном образовании.</text:p>
      <text:p text:style-name="P101">Доступность <text:s/>дошкольного образования в районе на текущий год составляет <text:s/>100 % <text:s text:c="2"/>На сегодняшний день проблемы дефицита мест в детских садах нет. </text:p>
      <text:p text:style-name="P102"><text:tab/>Коллеги! <text:span text:style-name="T149">О</text:span>беспечение доступности образования - неразрывно связана с задачей повышения его качества. В 202<text:span text:style-name="T65">1</text:span>-202<text:span text:style-name="T65">2</text:span> учебном <text:s/>году было реализовано много <text:s/>мероприятий, <text:s/>направленных на повышение <text:s/>качества образования, получение объективной информации о состоянии и динамике развития качества образования обучающихся.</text:p>
      <text:p text:style-name="P102">В первую очередь — это проведение государственной итоговой аттестации по программам основного и среднего общего образования, </text:p>
      <text:p text:style-name="P20"><text:span text:style-name="T139">Для обеспечения комплексной безопасности в ППЭ было организовано дежурство сотрудников отдела МВД. Перед каждым экзаменом проходил детальный осмотр зданий и прилегающих территорий. Опечатывались все помещения и учебные аудитории. Вход на ППЭ в день проведения экзамена был разрешен только лицам, </text:span><text:soft-page-break/><text:span text:style-name="T139">указа</text:span><text:span text:style-name="T59">нным в приказах. Допуск сотрудников ППЭ, обучающихся производился через металлорамку с целью недопущения проноса запрещенных предметов.</text:span></text:p>
      <text:p text:style-name="P96"><text:span text:style-name="T138">В ППЭ работают АПС, система «Стрелец-Мониторинг», система оповещения об угрозах, тревожная кнопка. Экзамены проводились с соблюдением требований Роспортребнадзора по недопущению </text:span><text:span text:style-name="T140">COVID: </text:span><text:span text:style-name="T138">термометрия, обработка рук, масочный режим для организаторов. В дни экзаменов дежурил медицинский работник.</text:span></text:p>
      <text:p text:style-name="P152">В этом году мы отработали без замечаний и срывов.Большое спасибо всем кто ,принял участие в проведении и организвации ГИА 2022</text:p>
      <text:p text:style-name="P153">Дорогие друзья !</text:p>
      <text:p text:style-name="P28"><text:span text:style-name="T35">Перейдем к итогам.</text:span><text:span text:style-name="T34">К сожалению, </text:span><text:span text:style-name="T47">результаты девятиклассников не очень радуют. </text:span><text:span text:style-name="Основной_20_шрифт_20_абзаца"><text:span text:style-name="T60">Выпускников 9 классов - </text:span></text:span><text:span text:style-name="Основной_20_шрифт_20_абзаца"><text:span text:style-name="T61">380</text:span></text:span><text:span text:style-name="Основной_20_шрифт_20_абзаца"><text:span text:style-name="T60"> </text:span></text:span></text:p>
      <text:p text:style-name="P3"><text:span text:style-name="Основной_20_шрифт_20_абзаца"><text:span text:style-name="T27"><text:s text:c="30"/></text:span></text:span></text:p>
      <text:p text:style-name="P137"><text:span text:style-name="Основной_20_шрифт_20_абзаца"><text:span text:style-name="T163">В основном государственном экзамене по русскому языку по программам основного общего образования в Жирновском муниципальном районе приняли участие 375 человек..</text:span></text:span><text:span text:style-name="T168">Э</text:span><text:span text:style-name="T169">экзамен показал, что процент неудовлетворительных оценок, в </text:span><text:span text:style-name="T170">с</text:span><text:span text:style-name="T169">равнении с прошлым годом вырос </text:span><text:span text:style-name="T171">с </text:span><text:span text:style-name="T169">4,7 % до 8,3% . </text:span><text:span text:style-name="T170">23% двоек в Кленовской СШ,18,2% Александровская СШ,17,%1 Медведицкая СШ.</text:span><text:span text:style-name="T62">Средняя оценка по району 3,8,</text:span><text:span text:style-name="T63">в области 4,0</text:span></text:p>
      <text:p text:style-name="P157">Средний тестовый балл выше областных показателей у МКОУ «СШ с УИОП г.Жирновска», <text:span text:style-name="T152">на 4,5 ниже областных <text:s/>у МКОУ «Кленовская СШ» </text:span></text:p>
      <text:p text:style-name="P155"><text:span text:style-name="T5">М</text:span><text:span text:style-name="T6">атематику сдавали 379 участников .Двоек 68 ,что составляет 18,1(</text:span><text:span text:style-name="T5"> 7,5%</text:span><text:span text:style-name="T6">).</text:span><text:span text:style-name="T5"> </text:span><text:span text:style-name="T8">С</text:span><text:span text:style-name="T5">редняя оценка 3,3 <text:s/>,</text:span><text:span text:style-name="T6">в области 3,0.</text:span><text:span text:style-name="T7">32 % не сдали в Медведицкой СШ,.29% в Нижнедобринской СШ</text:span></text:p>
      <text:p text:style-name="P140"><text:span text:style-name="Основной_20_текст1"><text:span text:style-name="T182">В ОГЭ по физике принимали участие – 30 </text:span></text:span><text:span text:style-name="Основной_20_текст_20__28_6_29_"><text:span text:style-name="T185">человек,</text:span></text:span><text:span text:style-name="Основной_20_текст1"><text:span text:style-name="T172"> процент неудовлетворительных оценок </text:span></text:span><text:span text:style-name="Основной_20_текст1"><text:span text:style-name="T173">6,7%</text:span></text:span></text:p>
      <text:p text:style-name="P92"><text:span text:style-name="Основной_20_текст1"><text:span text:style-name="T183"/></text:span></text:p>
      <text:p text:style-name="P29"><text:span text:style-name="Основной_20_текст1"><text:span text:style-name="T186">В</text:span></text:span><text:span text:style-name="Основной_20_текст1"><text:span text:style-name="T187"> ОГЭ по биологии принимали участие </text:span></text:span><text:span text:style-name="Основной_20_текст2"><text:span text:style-name="T189">- 170</text:span></text:span><text:span text:style-name="Основной_20_текст1"><text:span text:style-name="T187"> человек,</text:span></text:span><text:span text:style-name="Основной_20_текст1"><text:span text:style-name="T173"> процент неудовлетворительных оценок 24,1% </text:span></text:span></text:p>
      <text:p text:style-name="P163"/>
      <text:p text:style-name="P140"><text:span text:style-name="Основной_20_текст1"><text:span text:style-name="T182">В ОГЭ по истории принимали участие - 14 человек,</text:span></text:span><text:span text:style-name="Основной_20_текст_20__28_6_29_"><text:span text:style-name="T176"> процент неудовлетворительных оценок 14,3%</text:span></text:span><text:span text:style-name="T64"><text:tab/></text:span></text:p>
      <text:p text:style-name="P92"><text:span text:style-name="Основной_20_текст_20__28_6_29_"><text:span text:style-name="T188"/></text:span></text:p>
      <text:p text:style-name="P141"><text:span text:style-name="Основной_20_текст1"><text:span text:style-name="T182">В ОГЭ по литературе принимали участие </text:span></text:span><text:span text:style-name="Основной_20_текст2"><text:span text:style-name="T182">- 5</text:span></text:span><text:span text:style-name="Основной_20_текст1"><text:span text:style-name="T182"> человек,</text:span></text:span><text:span text:style-name="T177"> двоек по предмету не</text:span><text:span text:style-name="T178">т</text:span><text:span text:style-name="T177">, но и отличных результатов никто не показал.</text:span></text:p>
      <text:p text:style-name="P162"/>
      <text:p text:style-name="P164"/>
      <text:p text:style-name="P140"><text:span text:style-name="Основной_20_текст1"><text:span text:style-name="T182">В ОГЭ по информатике и информационно – коммуникационным технологиям (ИКТ) принимали участие-</text:span></text:span><text:span text:style-name="Основной_20_текст2"><text:span text:style-name="T182">21 </text:span></text:span><text:span text:style-name="Основной_20_текст2"><text:span text:style-name="T184">человек</text:span></text:span><text:span text:style-name="Основной_20_текст_20__28_6_29_"><text:span text:style-name="T179"> процент неудовлетворительных оценок 9,5%</text:span></text:span></text:p>
      <text:p text:style-name="P156"/>
      <text:p text:style-name="P139"><text:soft-page-break/><text:span text:style-name="Основной_20_текст1"><text:span text:style-name="T164">В ОГЭ по обществознанию</text:span></text:span><text:span text:style-name="Основной_20_текст1"><text:span text:style-name="T182"> </text:span></text:span><text:span text:style-name="Основной_20_шрифт_20_абзаца"><text:span text:style-name="T166">приняли участие 208 человек,</text:span></text:span><text:span text:style-name="Основной_20_текст1"><text:span text:style-name="T174">процент неудовлетворительных оценок по ра</text:span></text:span><text:span text:style-name="Основной_20_текст1"><text:span text:style-name="T175">й</text:span></text:span><text:span text:style-name="Основной_20_текст1"><text:span text:style-name="T174">ону 32,2%. Только Красноярская № 1 и Нижнедобринская СШ могут похвастаться отсутствием двое по этому предмету.</text:span></text:span></text:p>
      <text:p text:style-name="P141"><text:span text:style-name="Основной_20_текст1"><text:span text:style-name="T182">В ОГЭ по географии принимали участие </text:span></text:span><text:span text:style-name="Основной_20_текст2"><text:span text:style-name="T182">- 266</text:span></text:span><text:span text:style-name="Основной_20_текст1"><text:span text:style-name="T182"> человек,</text:span></text:span><text:span text:style-name="Основной_20_текст_20__28_6_29_"><text:span text:style-name="T180">неудовлетворительных оценок 7,1 %. </text:span></text:span></text:p>
      <text:p text:style-name="P4"><text:span text:style-name="Основной_20_шрифт_20_абзаца"><text:span text:style-name="T167"/></text:span></text:p>
      <text:p text:style-name="P139"><text:span text:style-name="Основной_20_текст1"><text:span text:style-name="T165">В</text:span></text:span><text:span text:style-name="Основной_20_текст1"><text:span text:style-name="T164"> ОГЭ по химии</text:span></text:span><text:span text:style-name="Основной_20_шрифт_20_абзаца"><text:span text:style-name="T166"> приняли участие 28 человек,</text:span></text:span><text:span text:style-name="Основной_20_текст_20__28_6_29_"><text:span text:style-name="T181">одна двойка, что составляет 3,6% от числа сдающих.</text:span></text:span></text:p>
      <text:p text:style-name="P158"/>
      <text:p text:style-name="P159">Средние баллы по предметам по выбору больше областных лишь по физике,ИКТ,химии.</text:p>
      <text:p text:style-name="P159"/>
      <text:p text:style-name="P165">В целом, результаты ГИА показали <text:span text:style-name="T153">низкий </text:span>уровень подготовки выпускников.</text:p>
      <text:p text:style-name="P166"/>
      <text:p text:style-name="P166">- качество знаний и уровень подготовки выпускников по всем предметам свидетельствует о снижении показателей в сравнении с показ<text:span text:style-name="T155">а</text:span>телями прошлых лет;</text:p>
      <text:p text:style-name="P166">- <text:span text:style-name="T155">количество аттестатов особого образца - 34, что на 11 меньше чем в 2021 году;</text:span></text:p>
      <text:p text:style-name="P166">- <text:span text:style-name="T155">15</text:span><text:span text:style-name="T156">3 человека не смогли преодолеть минимальный порог и сдавали экзамены в резервные дни основного периода;</text:span></text:p>
      <text:p text:style-name="P166">- <text:span text:style-name="T156">19 человек получили неудовлетворительные оценки по трем и четырем предметам и готовятся к</text:span><text:span text:style-name="T155"> пересдач</text:span><text:span text:style-name="T156">е</text:span><text:span text:style-name="T155"> в дополнительные (сентябрьские) сроки </text:span><text:span text:style-name="T156">с 05 по 24 сентября 2022г.;</text:span></text:p>
      <text:p text:style-name="P166">- <text:span text:style-name="T157">МКОУ «СШ с УИОП г.Жирновска» занимает первое место в рейтинге ОО по наименьшему проценту неудовлетворительных оценок от общего числа сдающих, МКОУ «Красноярская СШ №1 им. В.В.Гусева» первая по количесту отличных результатов от числа выпускников. </text:span><text:span text:style-name="T154">В антирейтинге Кленовская, Медведицкая и Александровская СШ (процент «2» по всем предметам от кол-ва выпускников — 25%, 23,6%, 22,7% - соответственно.)</text:span></text:p>
      <text:p text:style-name="P160">Причины:</text:p>
      <text:p text:style-name="P160">- недостаточный уровень работы по индивидуализации и дифференциации обучения обучающихся;</text:p>
      <text:p text:style-name="P160">- не готовность учителей к переоценке своих профессиональных и личностных качеств, необходимых для перехода на новый уровень, обеспечивающий качество образования;</text:p>
      <text:p text:style-name="P160">- низкий уровень мотивации к получению знаний у некоторых обучающихся;</text:p>
      <text:p text:style-name="P160">- <text:span text:style-name="T158">пропуски по причине санитарно-эпидемиологической обстановки в стране;</text:span></text:p>
      <text:p text:style-name="P160">- <text:span text:style-name="T158">не достаточный контроль со стороны родителей.</text:span></text:p>
      <text:p text:style-name="P166"/>
      <text:p text:style-name="P161">Рекомендации:</text:p>
      <text:p text:style-name="P149"/>
      <text:p text:style-name="P169"/>
      <text:p text:style-name="P138"/>
      <text:p text:style-name="P109"><text:tab/><text:span text:style-name="T15">Уважаемые коллеги!</text:span></text:p>
      <text:p text:style-name="P71"/>
      <text:p text:style-name="P76"><text:soft-page-break/>В ЕГЭ <text:s/>в Жирновском муниципальном районе в 2022 году в основной период <text:s/>участвовали – 97 <text:s/>выпускников текущего года <text:s/>(в 2021году– 139).</text:p>
      <text:p text:style-name="P127"/>
      <text:p text:style-name="P126"><text:span text:style-name="T146">Кадырова Ульяна </text:span><text:span text:style-name="T147">(МКОУ «СШ с углубленным изучением отдельных предметов г.Жирновска») - 100 баллов по истории, 91 балл по русскому языку </text:span></text:p>
      <text:p text:style-name="P91"/>
      <text:p text:style-name="P136"><text:span text:style-name="T26">Калякин Дмитрий</text:span><text:span text:style-name="T28"> (МКОУ «СШ № 1 г.Жирновска») - 98 баллов по русскому языку, 98 баллов по профильной математике; 98 баллов по информатике</text:span></text:p>
      <text:p text:style-name="P91"/>
      <text:p text:style-name="P136"><text:span text:style-name="T28"><text:s/></text:span><text:span text:style-name="T26">Тютюнова Полина</text:span><text:span text:style-name="T28"> (МКОУ «СШ с углубленным изучением отдельных предметов г.Жирновска») - 96 баллов по истории, 96 баллов по обществознанию; 94 балла по русскому языку</text:span></text:p>
      <text:p text:style-name="P91"/>
      <text:p text:style-name="P136"><text:span text:style-name="T26">Авдеева Валерия</text:span><text:span text:style-name="T28"> (МКОУ «СШ № 1 г.Жирновска») - 99 баллов по химии; 94 балла по русскому языку</text:span></text:p>
      <text:p text:style-name="P136"/>
      <text:p text:style-name="P136"><text:span text:style-name="T26">Кладько Анна</text:span><text:span text:style-name="T28"> <text:s/>(МКОУ «СШ с углубленным изучением отдельных предметов г.Жирновска») - 95 баллов по английскому языку; 94 балла по русскому языку, 91 балл по литературе;</text:span></text:p>
      <text:p text:style-name="P136"/>
      <text:p text:style-name="P136"><text:span text:style-name="T26">Шевченко Мария</text:span><text:span text:style-name="T28"> (МКОУ «СШ № 1 г.Жирновска») - 94 балла по русскому языку; 90 баллов по обществознанию</text:span></text:p>
      <text:p text:style-name="P136"/>
      <text:p text:style-name="P136"><text:span text:style-name="T26">Баранов Максим</text:span><text:span text:style-name="T28"> (МКОУ «СШ с углубленным изучением отдельных предметов г.Жирновска») - 92 балла по профильной математике </text:span></text:p>
      <text:p text:style-name="P136"/>
      <text:p text:style-name="P136"><text:span text:style-name="T26">Прошина Анастасия </text:span><text:span text:style-name="T28">(МКОУ «СШ с углубленным изучением отдельных предметов г.Жирновска») - 91 балл по русскому языку</text:span></text:p>
      <text:p text:style-name="P136"/>
      <text:p text:style-name="P136"><text:span text:style-name="T26">Миллер Софья</text:span><text:span text:style-name="T28"> (МКОУ «СШ с углубленным изучением отдельных предметов г.Жирновска») - 91 балл по русскому языку</text:span></text:p>
      <text:p text:style-name="P136"/>
      <text:p text:style-name="P136"><text:span text:style-name="T26">Антропова Анастасия</text:span><text:span text:style-name="T28"> (МКОУ «Красноярская СШ № 2») - 91 балл по русскому языку</text:span></text:p>
      <text:p text:style-name="P136"/>
      <text:p text:style-name="P136"><text:span text:style-name="T26">Чернова Анна</text:span><text:span text:style-name="T28"> (МКОУ «Красноярская СШ № 2») - 91 балл по русскому языку</text:span></text:p>
      <text:p text:style-name="P1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80">Предмет</text:p>
          </table:table-cell>
          <table:table-cell table:style-name="Таблица1.B1" table:number-columns-spanned="3" office:value-type="string">
            <text:p text:style-name="P80">Средний балл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2" office:value-type="string">
            <text:p text:style-name="P80">Район 2022</text:p>
          </table:table-cell>
          <table:table-cell table:style-name="Таблица1.B2" office:value-type="string">
            <text:p text:style-name="P80">Район 2021</text:p>
          </table:table-cell>
          <table:table-cell table:style-name="Таблица1.D2" office:value-type="string">
            <text:p text:style-name="P80">Область 2022</text:p>
          </table:table-cell>
        </table:table-row>
        <text:soft-page-break/>
        <table:table-row table:style-name="Таблица1.1">
          <table:table-cell table:style-name="Таблица1.B2" office:value-type="string">
            <text:p text:style-name="P81">Математика профильная</text:p>
          </table:table-cell>
          <table:table-cell table:style-name="Таблица1.B2" office:value-type="string">
            <text:p text:style-name="P80">55</text:p>
          </table:table-cell>
          <table:table-cell table:style-name="Таблица1.B2" office:value-type="string">
            <text:p text:style-name="P80">53,3</text:p>
          </table:table-cell>
          <table:table-cell table:style-name="Таблица1.D2" office:value-type="string">
            <text:p text:style-name="P80">55,3</text:p>
          </table:table-cell>
        </table:table-row>
        <table:table-row table:style-name="Таблица1.1">
          <table:table-cell table:style-name="Таблица1.B2" office:value-type="string">
            <text:p text:style-name="P81">Математика базовая</text:p>
          </table:table-cell>
          <table:table-cell table:style-name="Таблица1.B2" office:value-type="string">
            <text:p text:style-name="P80">4</text:p>
          </table:table-cell>
          <table:table-cell table:style-name="Таблица1.B2" office:value-type="string">
            <text:p text:style-name="P80">3</text:p>
          </table:table-cell>
          <table:table-cell table:style-name="Таблица1.D2" office:value-type="string">
            <text:p text:style-name="P80">4</text:p>
          </table:table-cell>
        </table:table-row>
        <table:table-row table:style-name="Таблица1.5">
          <table:table-cell table:style-name="Таблица1.B2" office:value-type="string">
            <text:p text:style-name="P81">Русский язык</text:p>
          </table:table-cell>
          <table:table-cell table:style-name="Таблица1.B2" office:value-type="string">
            <text:p text:style-name="P80">68,33</text:p>
          </table:table-cell>
          <table:table-cell table:style-name="Таблица1.B2" office:value-type="string">
            <text:p text:style-name="P80">70</text:p>
          </table:table-cell>
          <table:table-cell table:style-name="Таблица1.D2" office:value-type="string">
            <text:p text:style-name="P80">66,2</text:p>
          </table:table-cell>
        </table:table-row>
        <table:table-row table:style-name="Таблица1.1">
          <table:table-cell table:style-name="Таблица1.B2" office:value-type="string">
            <text:p text:style-name="P81">Обществознание</text:p>
          </table:table-cell>
          <table:table-cell table:style-name="Таблица1.B2" office:value-type="string">
            <text:p text:style-name="P80">62</text:p>
          </table:table-cell>
          <table:table-cell table:style-name="Таблица1.B2" office:value-type="string">
            <text:p text:style-name="P80">52</text:p>
          </table:table-cell>
          <table:table-cell table:style-name="Таблица1.D2" office:value-type="string">
            <text:p text:style-name="P80">55,5</text:p>
          </table:table-cell>
        </table:table-row>
        <table:table-row table:style-name="Таблица1.1">
          <table:table-cell table:style-name="Таблица1.B2" office:value-type="string">
            <text:p text:style-name="P81">Биология </text:p>
          </table:table-cell>
          <table:table-cell table:style-name="Таблица1.B2" office:value-type="string">
            <text:p text:style-name="P80">50</text:p>
          </table:table-cell>
          <table:table-cell table:style-name="Таблица1.B2" office:value-type="string">
            <text:p text:style-name="P80">49,4</text:p>
          </table:table-cell>
          <table:table-cell table:style-name="Таблица1.D2" office:value-type="string">
            <text:p text:style-name="P80">47,2</text:p>
          </table:table-cell>
        </table:table-row>
        <table:table-row table:style-name="Таблица1.1">
          <table:table-cell table:style-name="Таблица1.B2" office:value-type="string">
            <text:p text:style-name="P81">Литература</text:p>
          </table:table-cell>
          <table:table-cell table:style-name="Таблица1.B2" office:value-type="string">
            <text:p text:style-name="P80">56,6</text:p>
          </table:table-cell>
          <table:table-cell table:style-name="Таблица1.B2" office:value-type="string">
            <text:p text:style-name="P80">53,7</text:p>
          </table:table-cell>
          <table:table-cell table:style-name="Таблица1.D2" office:value-type="string">
            <text:p text:style-name="P80">56,8</text:p>
          </table:table-cell>
        </table:table-row>
        <table:table-row table:style-name="Таблица1.1">
          <table:table-cell table:style-name="Таблица1.B2" office:value-type="string">
            <text:p text:style-name="P81">История</text:p>
          </table:table-cell>
          <table:table-cell table:style-name="Таблица1.B2" office:value-type="string">
            <text:p text:style-name="P80">63</text:p>
          </table:table-cell>
          <table:table-cell table:style-name="Таблица1.B2" office:value-type="string">
            <text:p text:style-name="P80">55</text:p>
          </table:table-cell>
          <table:table-cell table:style-name="Таблица1.D2" office:value-type="string">
            <text:p text:style-name="P80">55,1</text:p>
          </table:table-cell>
        </table:table-row>
        <table:table-row table:style-name="Таблица1.1">
          <table:table-cell table:style-name="Таблица1.B2" office:value-type="string">
            <text:p text:style-name="P81">Физика</text:p>
          </table:table-cell>
          <table:table-cell table:style-name="Таблица1.B2" office:value-type="string">
            <text:p text:style-name="P80">44</text:p>
          </table:table-cell>
          <table:table-cell table:style-name="Таблица1.B2" office:value-type="string">
            <text:p text:style-name="P80">55,8</text:p>
          </table:table-cell>
          <table:table-cell table:style-name="Таблица1.D2" office:value-type="string">
            <text:p text:style-name="P80">49</text:p>
          </table:table-cell>
        </table:table-row>
        <table:table-row table:style-name="Таблица1.1">
          <table:table-cell table:style-name="Таблица1.B2" office:value-type="string">
            <text:p text:style-name="P81">Химия</text:p>
          </table:table-cell>
          <table:table-cell table:style-name="Таблица1.B2" office:value-type="string">
            <text:p text:style-name="P80">52</text:p>
          </table:table-cell>
          <table:table-cell table:style-name="Таблица1.B2" office:value-type="string">
            <text:p text:style-name="P80">52</text:p>
          </table:table-cell>
          <table:table-cell table:style-name="Таблица1.D2" office:value-type="string">
            <text:p text:style-name="P80">53,8</text:p>
          </table:table-cell>
        </table:table-row>
        <table:table-row table:style-name="Таблица1.1">
          <table:table-cell table:style-name="Таблица1.B2" office:value-type="string">
            <text:p text:style-name="P81">География сдавал 1 чел</text:p>
          </table:table-cell>
          <table:table-cell table:style-name="Таблица1.B2" office:value-type="string">
            <text:p text:style-name="P80">61</text:p>
          </table:table-cell>
          <table:table-cell table:style-name="Таблица1.B2" office:value-type="string">
            <text:p text:style-name="P80">68,7</text:p>
          </table:table-cell>
          <table:table-cell table:style-name="Таблица1.D2" office:value-type="string">
            <text:p text:style-name="P80">51</text:p>
          </table:table-cell>
        </table:table-row>
        <table:table-row table:style-name="Таблица1.1">
          <table:table-cell table:style-name="Таблица1.B2" office:value-type="string">
            <text:p text:style-name="P81">Английский язык</text:p>
          </table:table-cell>
          <table:table-cell table:style-name="Таблица1.B2" office:value-type="string">
            <text:p text:style-name="P80">70,5</text:p>
          </table:table-cell>
          <table:table-cell table:style-name="Таблица1.B2" office:value-type="string">
            <text:p text:style-name="P80">60,5</text:p>
          </table:table-cell>
          <table:table-cell table:style-name="Таблица1.D2" office:value-type="string">
            <text:p text:style-name="P80">70,2</text:p>
          </table:table-cell>
        </table:table-row>
        <table:table-row table:style-name="Таблица1.1">
          <table:table-cell table:style-name="Таблица1.B2" office:value-type="string">
            <text:p text:style-name="P81">Информатика и ИКТ</text:p>
          </table:table-cell>
          <table:table-cell table:style-name="Таблица1.B2" office:value-type="string">
            <text:p text:style-name="P80">53</text:p>
          </table:table-cell>
          <table:table-cell table:style-name="Таблица1.B2" office:value-type="string">
            <text:p text:style-name="P80">56</text:p>
          </table:table-cell>
          <table:table-cell table:style-name="Таблица1.D2" office:value-type="string">
            <text:p text:style-name="P80">56,8</text:p>
          </table:table-cell>
        </table:table-row>
      </table:table>
      <text:p text:style-name="P82"/>
      <text:p text:style-name="P78">По сравнению с прошлым годом результаты улучшились по математике <text:s/>и базовой и профильной,обществознанию,биологии,литературе,истории,английскому языку.Баллы стали ниже по русскому языку,физике,географии,информатике.</text:p>
      <text:p text:style-name="P78">Сравним наши результаты с региональными.Мы имеем баллы выше областных по русскому языку,обществознанию,биологии,истории,географии,английскому языку.<text:span text:style-name="T74">Меньше баллы по физике,химии,информатике.</text:span></text:p>
      <text:p text:style-name="P79">Мы подвели итоги и по школам .Сегодня безусловным лидером по результатам ЕГЭ стала школа с углубленным изучением отдельных предметов.Из 10 предметов ,которые сдавали выпускники этой школы по 7 они имеют самый высокий средний <text:s/>балл в районе (80 р.язык,91 литература,79 история68 химия 66 биология79 анг.язык53 физика).Второй в этом рейтинге стала Красноярская СШ №2.Они бе<text:span text:style-name="T75">с</text:span>спорные лидеры по профильной математике 64 <text:s/>их средний балл и 79 по обществознанию.<text:span text:style-name="T75">Хочется отметить самую маленькую среднюю школу Александровскую по среднему баллу за русский язык 3 место,по обществознанию вторы,е.третьи по истории71 балл</text:span></text:p>
      <text:p text:style-name="P77">Не получили аттестаты о среднем образовании 4 выпускника (2 из <text:soft-page-break/>СШ № 1 г.Жирновска, 1 из Красноярской СШ № 1, 1 из Красноярской СШ № 2), не сдавших профильную и <text:s/>базовую математику. В сентябре 2022 года они будут пересдавать математику базовую</text:p>
      <text:p text:style-name="P5"><text:span text:style-name="Strong_20_Emphasis"><text:span text:style-name="T20">Получили медаль «За особые успехи в учении» </text:span></text:span><text:span text:style-name="Strong_20_Emphasis"><text:span text:style-name="T18"><text:s/></text:span></text:span><text:span text:style-name="Strong_20_Emphasis"><text:span text:style-name="T32">20</text:span></text:span><text:span text:style-name="Strong_20_Emphasis"><text:span text:style-name="T18"> обучающи</text:span></text:span><text:span text:style-name="Strong_20_Emphasis"><text:span text:style-name="T32">х</text:span></text:span><text:span text:style-name="Strong_20_Emphasis"><text:span text:style-name="T18">ся <text:s/>(в 2021 году </text:span></text:span><text:span text:style-name="Strong_20_Emphasis"><text:span text:style-name="T32">35</text:span></text:span><text:span text:style-name="Strong_20_Emphasis"><text:span text:style-name="T18"> человек) <text:s/></text:span></text:span><text:span text:style-name="Strong_20_Emphasis"><text:span text:style-name="T19">Просмотрев ,итоги сдачи ЕГЭ мы констатируем ,что среди претендентов на медаль оказались те ,кто не сдал экзамен .И у 6 медалистов баллы за ЕГЭ мягко говоря желают лучшего.</text:span></text:span></text:p>
      <text:p text:style-name="P151"><text:tab/>Уважаемые руководители общеобразовательных организаций!</text:p>
      <text:p text:style-name="P151"><text:span text:style-name="T190">1. </text:span><text:span text:style-name="T191">На заседаниях педагогических советов обсудить результаты государственной итоговой аттестации выпускников 2022 года, а также результаты контрольных срезов, диагностических и тренировочных работ, ВПР и наметить пути по ликвидации возникающих у обучающихся затруднений.</text:span></text:p>
      <text:p text:style-name="P167">2. Спланировать методическую работу с <text:span text:style-name="T159">учетом выявленных проблем, а именно, применение технологий обучения, обеспечивающих индивидуальную динамику развития обучающихся.</text:span></text:p>
      <text:p text:style-name="P168">3. Учителям-предметникам:</text:p>
      <text:p text:style-name="P168">- выявлять пробелы в знаниях и умениях посредством мониторинга индивидуальных траекторий обучающихся;</text:p>
      <text:p text:style-name="P168">- оперативно проводить консультационные мероприятия, обучающие самостоятельные работы;</text:p>
      <text:p text:style-name="P168">- предупреждать формальное усвоение учебного материала;</text:p>
      <text:p text:style-name="P147">- уделять особое внимание при обучении решению задач повышенного уровня;</text:p>
      <text:p text:style-name="P148">4. Обеспечить участие педагогов в обучающих сем<text:span text:style-name="T160">и</text:span>нарах по вопросам подготовки к ГИА на различных уровнях.</text:p>
      <text:p text:style-name="P154">Коллеги !</text:p>
      <text:p text:style-name="P64"><text:span text:style-name="T162">Три</text:span> года подряд образование Жирновского муниципального района уверенно работало без попадания в черный список школ с низкими образовательными результатами и <text:span text:style-name="T162">необьективными результатами.</text:span>В декабре 2021 года в адрес отдела по образованию администрации Жирновского муниципального района <text:s/>пришел список школ с <text:s/><text:span text:style-name="T162">необьективными результатами ВПР на федеральном уровне </text:span><text:span text:style-name="T192">и</text:span> низкими образовательными результатами <text:span text:style-name="T192">на региональном уровне</text:span> <text:span text:style-name="T192">п</text:span>о итогу 2021 года. В список попали 4 школы района: МКОУ «СШ№2 г.Жирновска», МКОУ «Медведицкая СШ», МКОУ «Кленовская СШ». МКОУ «Нижнедобринская СШ». Была изучена аналитическая справка, определен ряд первостепенных шагов. Были созданы сетевые пары для оказания методической помощи:</text:p>
      <text:p text:style-name="P51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8">ШНОР</text:p>
          </table:table-cell>
          <table:table-cell table:style-name="Таблица4.B1" office:value-type="string">
            <text:p text:style-name="P38">куратор</text:p>
          </table:table-cell>
        </table:table-row>
        <table:table-row table:style-name="Таблица4.1">
          <table:table-cell table:style-name="Таблица4.A2" office:value-type="string">
            <text:p text:style-name="P38">МКОУ «СШ№2 г.Жирновска»</text:p>
          </table:table-cell>
          <table:table-cell table:style-name="Таблица4.B2" office:value-type="string">
            <text:p text:style-name="P38">МКОУ «СШ №1 г.Жирновска»</text:p>
          </table:table-cell>
        </table:table-row>
        <table:table-row table:style-name="Таблица4.1">
          <table:table-cell table:style-name="Таблица4.A2" office:value-type="string">
            <text:p text:style-name="P38">МКОУ «Медведицкая СШ»</text:p>
          </table:table-cell>
          <table:table-cell table:style-name="Таблица4.B2" office:value-type="string">
            <text:p text:style-name="P38">МКОУ «СШ с УиОП г.Жирновска»</text:p>
          </table:table-cell>
        </table:table-row>
        <table:table-row table:style-name="Таблица4.1">
          <table:table-cell table:style-name="Таблица4.A2" office:value-type="string">
            <text:p text:style-name="P38">МКОУ «Кленовская СШ»</text:p>
          </table:table-cell>
          <table:table-cell table:style-name="Таблица4.B2" office:value-type="string">
            <text:p text:style-name="P38">МКОУ «Красноярская СШ№2»</text:p>
          </table:table-cell>
        </table:table-row>
        <table:table-row table:style-name="Таблица4.1">
          <table:table-cell table:style-name="Таблица4.A2" office:value-type="string">
            <text:p text:style-name="P38">МКОУ «Нижнедобринская СШ»</text:p>
          </table:table-cell>
          <table:table-cell table:style-name="Таблица4.B2" office:value-type="string">
            <text:p text:style-name="P38">МКОУ «Красноярская</text:p>
            <text:p text:style-name="P38">СШ№1 м.В.В.Гусева»</text:p>
          </table:table-cell>
        </table:table-row>
      </table:table>
      <text:p text:style-name="P51"/>
      <text:p text:style-name="P95">Каждая сетевая пара заключила соглашение о сотрудничестве. Сетевая пара МКОУ «СШ №2 г.Жирновска» и МКОУ «СШ№1 г.Жирновска» попали в региональный проект . <text:span text:style-name="T130">Б</text:span>ыл разработан муниципальный план-график для <text:span text:style-name="T192">школ</text:span> .Управленческие команды школ с низкими образовательными результатами прошли курсы повышения квалификации <text:s/>Организован и проведен на базе МКОУ «СШ№2 г.Жирновска» районный семинар «Повышение качества подготовки обучающихся в школах с низкими образовательными результатами <text:s/>В конце учебного года школы приняли участие в муниципальном мониторинге .<text:span text:style-name="T192">Надеюсь,что в этом году <text:s/>в черном списке наших школ не будет.</text:span></text:p>
      <text:p text:style-name="P2"><text:span text:style-name="c0"><text:span text:style-name="T30">Коллеги, системная, целенаправленная работа обязательно приводит к результату. Мы с вами в этом не раз убеждались. </text:span></text:span></text:p>
      <text:p text:style-name="P41">Именно таким образом мы с вами должны выстроить работу по формированию функциональной грамотности обучающихся. </text:p>
      <text:p text:style-name="P41">Задача эта назрела давно. Сколько бы мы ни проводили опросов среди родителей, всегда в числе предложений были такие: «школа должна учить жизни», «школа должна учить интересно». Так вот, задания по функциональной грамотности как раз такие – они основаны на жизненных ситуациях, и потому интересные. А еще </text:p>
      <text:p text:style-name="P41">они содержат значительный воспитательный потенциал, именно потому, что они «про жизнь». Однако до сих пор есть школы, есть педагоги, которые редко пользуются электронным банком заданий по ФГ, а именно на электронных ресурсах содержится максимальное их количество. </text:p>
      <text:p text:style-name="P2"><text:span text:style-name="c0"><text:span text:style-name="T30">Формирование функциональной грамотности – важнейшая ключевая задача</text:span></text:span><text:span text:style-name="c0"><text:span text:style-name="T31">и прошедшего ,и предстоящего учебного года</text:span></text:span><text:span text:style-name="c0"><text:span text:style-name="T30"> предстоящего учебного года. </text:span></text:span></text:p>
      <text:p text:style-name="P54"><text:soft-page-break/><text:span text:style-name="T192">Что сделано по этому направлению в прошедшем году</text:span>:</text:p>
      <text:p text:style-name="P14"><text:span text:style-name="T90">Учителя русского языка и литературы, работающие в 8-9 классах, <text:s/>приняли участие во </text:span><text:span text:style-name="T136">II </text:span><text:span text:style-name="T98">региональном вебинаре «Развитие читательской грамотности как способ формирования функциональной грамотности: организация работы с текстом».</text:span></text:p>
      <text:p text:style-name="P83">Участие педагогов района в вебинаре «Читательская грамотность: от узкопредметной замкнутости к межпредметной коллаборации» (ВГАПО).</text:p>
      <text:p text:style-name="P53">На базе МКОУ «Линевская СШ» был организован районный семинар «Формирование функциональной грамотности обучающихся в единой структуре образовательных результатов». </text:p>
      <text:p text:style-name="P53">В целях оказания методической помощи педагогам был проведен районный методический совет «Совершенствование навыков работы учителей по вопросам формирования и оценки функциональной грамотности». </text:p>
      <text:p text:style-name="P85">Но мало воспринять эту информацию, нужно приложить определённые усилия, продумать управленческие шаги, чтобы объединить работу каждого члена коллектива, направить ее на результат. </text:p>
      <text:p text:style-name="P70"/>
      <text:p text:style-name="P22"><text:span text:style-name="T47"><text:tab/></text:span>Качество образования ребенка напрямую зависит от качества работы педагога. </text:p>
      <text:p text:style-name="P145">По состоянию на 1 сентября 202<text:span text:style-name="T76">2</text:span> года в 10 общеобразовательных организациях было 3<text:span text:style-name="T77">08</text:span> педагогических работника. <text:span text:style-name="T78">Из 3</text:span><text:span text:style-name="T79">0</text:span><text:span text:style-name="T78">8 педагогов <text:s/></text:span><text:span text:style-name="T79">имеют высшее образование- 252педагога- 82%. </text:span><text:span text:style-name="T78"><text:s/></text:span><text:span text:style-name="T79">248 </text:span><text:span text:style-name="T78"><text:s/></text:span><text:span text:style-name="T79">педагогов</text:span><text:span text:style-name="T78"> име</text:span><text:span text:style-name="T79">ют</text:span><text:span text:style-name="T78"> квалификационные категории.</text:span></text:p>
      <text:p text:style-name="P84"><text:s/>Ниже представлены данные в разрезе шко<text:span text:style-name="T82">л на 1 сентября 2022 г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 table:number-columns-repeated="2"/>
        <table:table-row table:style-name="Таблица7.1">
          <table:table-cell table:style-name="Таблица7.A1" office:value-type="string">
            <text:p text:style-name="P49">ОО</text:p>
          </table:table-cell>
          <table:table-cell table:style-name="Таблица7.A1" office:value-type="string">
            <text:p text:style-name="P49">Всего</text:p>
            <text:p text:style-name="P49">педагогов ОО</text:p>
            <text:p text:style-name="P49">на</text:p>
            <text:p text:style-name="P49">1 июня 2022</text:p>
            <text:p text:style-name="P49"><text:soft-page-break/>(чел.)</text:p>
          </table:table-cell>
          <table:table-cell table:style-name="Таблица7.C1" office:value-type="string">
            <text:p text:style-name="P49">Высшее педагогическое образование</text:p>
            <text:p text:style-name="P49">(чел.)</text:p>
          </table:table-cell>
          <table:table-cell table:style-name="Таблица7.C1" office:value-type="string">
            <text:p text:style-name="P49">Среднее профессиональное (педагогическое) образ<text:soft-page-break/>ование (чел.)</text:p>
          </table:table-cell>
          <table:table-cell table:style-name="Таблица7.C1" office:value-type="string">
            <text:p text:style-name="P49">Высшая квалификационная категория</text:p>
            <text:p text:style-name="P49">(чел.)</text:p>
          </table:table-cell>
          <table:table-cell table:style-name="Таблица7.C1" office:value-type="string">
            <text:p text:style-name="P49">Первая квалификационная категория</text:p>
            <text:p text:style-name="P49">(чел.)</text:p>
          </table:table-cell>
          <table:table-cell table:style-name="Таблица7.A1" office:value-type="string">
            <text:p text:style-name="P49">Соответствие занимаемой должности</text:p>
            <text:p text:style-name="P49">(чел.)</text:p>
          </table:table-cell>
          <table:table-cell table:style-name="Таблица7.A1" office:value-type="string">
            <text:p text:style-name="P49">Не имеют категории</text:p>
            <text:p text:style-name="P49">(чел.)</text:p>
          </table:table-cell>
          <table:table-cell table:style-name="Таблица7.C1" office:value-type="string">
            <text:p text:style-name="P49">Прошли аттестацию в</text:p>
            <text:p text:style-name="P49">2021-2022 (чел.)</text:p>
          </table:table-cell>
        </table:table-row>
        <table:table-row table:style-name="Таблица7.2">
          <table:table-cell table:style-name="Таблица7.A2" office:value-type="string">
            <text:p text:style-name="P13">МКОУ «СШ № 2 г. Жирновска»</text:p>
          </table:table-cell>
          <table:table-cell table:style-name="Таблица7.A2" office:value-type="string">
            <text:p text:style-name="P13">20</text:p>
          </table:table-cell>
          <table:table-cell table:style-name="Таблица7.C2" office:value-type="string">
            <text:p text:style-name="P49">20</text:p>
          </table:table-cell>
          <table:table-cell table:style-name="Таблица7.C2" office:value-type="string">
            <text:p text:style-name="P49">0</text:p>
          </table:table-cell>
          <table:table-cell table:style-name="Таблица7.C2" office:value-type="string">
            <text:p text:style-name="P49">4</text:p>
          </table:table-cell>
          <table:table-cell table:style-name="Таблица7.C2" office:value-type="string">
            <text:p text:style-name="P49">3</text:p>
          </table:table-cell>
          <table:table-cell table:style-name="Таблица7.A2" office:value-type="string">
            <text:p text:style-name="P49">3</text:p>
          </table:table-cell>
          <table:table-cell table:style-name="Таблица7.A2" office:value-type="string">
            <text:p text:style-name="P13">10<text:bookmark text:name="_GoBack2"/></text:p>
          </table:table-cell>
          <table:table-cell table:style-name="Таблица7.C2" office:value-type="string">
            <text:p text:style-name="P13">2</text:p>
          </table:table-cell>
        </table:table-row>
        <table:table-row table:style-name="Таблица7.2">
          <table:table-cell table:style-name="Таблица7.A2" office:value-type="string">
            <text:p text:style-name="P13">МКОУ «СШ с углубленным изучением отдельных предметов г.Жирновска»</text:p>
          </table:table-cell>
          <table:table-cell table:style-name="Таблица7.A2" office:value-type="string">
            <text:p text:style-name="P13">32</text:p>
          </table:table-cell>
          <table:table-cell table:style-name="Таблица7.C2" office:value-type="string">
            <text:p text:style-name="P49">28</text:p>
          </table:table-cell>
          <table:table-cell table:style-name="Таблица7.C2" office:value-type="string">
            <text:p text:style-name="P49">4</text:p>
          </table:table-cell>
          <table:table-cell table:style-name="Таблица7.C2" office:value-type="string">
            <text:p text:style-name="P49">11</text:p>
          </table:table-cell>
          <table:table-cell table:style-name="Таблица7.C2" office:value-type="string">
            <text:p text:style-name="P49">6</text:p>
          </table:table-cell>
          <table:table-cell table:style-name="Таблица7.A2" office:value-type="string">
            <text:p text:style-name="P49">9</text:p>
          </table:table-cell>
          <table:table-cell table:style-name="Таблица7.A2" office:value-type="string">
            <text:p text:style-name="P13">6</text:p>
          </table:table-cell>
          <table:table-cell table:style-name="Таблица7.C2" office:value-type="string">
            <text:p text:style-name="P13">5</text:p>
          </table:table-cell>
        </table:table-row>
        <table:table-row table:style-name="Таблица7.2">
          <table:table-cell table:style-name="Таблица7.A2" office:value-type="string">
            <text:p text:style-name="P13">МКОУ «СШ №1 <text:soft-page-break/>г. Жирновска»</text:p>
          </table:table-cell>
          <table:table-cell table:style-name="Таблица7.A2" office:value-type="string">
            <text:p text:style-name="P13">47</text:p>
          </table:table-cell>
          <table:table-cell table:style-name="Таблица7.C2" office:value-type="string">
            <text:p text:style-name="P49">45</text:p>
          </table:table-cell>
          <table:table-cell table:style-name="Таблица7.C2" office:value-type="string">
            <text:p text:style-name="P49">2</text:p>
          </table:table-cell>
          <table:table-cell table:style-name="Таблица7.C2" office:value-type="string">
            <text:p text:style-name="P49">29</text:p>
          </table:table-cell>
          <table:table-cell table:style-name="Таблица7.C2" office:value-type="string">
            <text:p text:style-name="P49">4</text:p>
          </table:table-cell>
          <table:table-cell table:style-name="Таблица7.A2" office:value-type="string">
            <text:p text:style-name="P49">7</text:p>
          </table:table-cell>
          <table:table-cell table:style-name="Таблица7.A2" office:value-type="string">
            <text:p text:style-name="P13">7<text:bookmark text:name="_GoBack5"/></text:p>
          </table:table-cell>
          <table:table-cell table:style-name="Таблица7.C2" office:value-type="string">
            <text:p text:style-name="P13">3</text:p>
          </table:table-cell>
        </table:table-row>
        <table:table-row table:style-name="Таблица7.2">
          <table:table-cell table:style-name="Таблица7.A2" office:value-type="string">
            <text:p text:style-name="P13">МКОУ «Линёвская СШ»</text:p>
          </table:table-cell>
          <table:table-cell table:style-name="Таблица7.A2" office:value-type="string">
            <text:p text:style-name="P58">27</text:p>
          </table:table-cell>
          <table:table-cell table:style-name="Таблица7.C2" office:value-type="string">
            <text:p text:style-name="P63">20</text:p>
          </table:table-cell>
          <table:table-cell table:style-name="Таблица7.C2" office:value-type="string">
            <text:p text:style-name="P63">7</text:p>
          </table:table-cell>
          <table:table-cell table:style-name="Таблица7.C2" office:value-type="string">
            <text:p text:style-name="P63">10</text:p>
          </table:table-cell>
          <table:table-cell table:style-name="Таблица7.C2" office:value-type="string">
            <text:p text:style-name="P63">6</text:p>
          </table:table-cell>
          <table:table-cell table:style-name="Таблица7.A2" office:value-type="string">
            <text:p text:style-name="P63">6</text:p>
          </table:table-cell>
          <table:table-cell table:style-name="Таблица7.A2" office:value-type="string">
            <text:p text:style-name="P58">5</text:p>
          </table:table-cell>
          <table:table-cell table:style-name="Таблица7.C2" office:value-type="string">
            <text:p text:style-name="P58">2</text:p>
          </table:table-cell>
        </table:table-row>
        <table:table-row table:style-name="Таблица7.2">
          <table:table-cell table:style-name="Таблица7.A2" office:value-type="string">
            <text:p text:style-name="P13">МКОУ «Красноярская СШ №1 им.В.В.Гусева»</text:p>
          </table:table-cell>
          <table:table-cell table:style-name="Таблица7.A2" office:value-type="string">
            <text:p text:style-name="P13">29</text:p>
          </table:table-cell>
          <table:table-cell table:style-name="Таблица7.C2" office:value-type="string">
            <text:p text:style-name="P49">24</text:p>
          </table:table-cell>
          <table:table-cell table:style-name="Таблица7.C2" office:value-type="string">
            <text:p text:style-name="P49">5</text:p>
          </table:table-cell>
          <table:table-cell table:style-name="Таблица7.C2" office:value-type="string">
            <text:p text:style-name="P49">7</text:p>
          </table:table-cell>
          <table:table-cell table:style-name="Таблица7.C2" office:value-type="string">
            <text:p text:style-name="P49">5</text:p>
          </table:table-cell>
          <table:table-cell table:style-name="Таблица7.A2" office:value-type="string">
            <text:p text:style-name="P13">5</text:p>
          </table:table-cell>
          <table:table-cell table:style-name="Таблица7.A2" office:value-type="string">
            <text:p text:style-name="P13">8</text:p>
          </table:table-cell>
          <table:table-cell table:style-name="Таблица7.C2" office:value-type="string">
            <text:p text:style-name="P13">4</text:p>
            <text:p text:style-name="P13"/>
          </table:table-cell>
        </table:table-row>
        <table:table-row table:style-name="Таблица7.2">
          <table:table-cell table:style-name="Таблица7.A2" office:value-type="string">
            <text:p text:style-name="P13">МКОУ «Красноярская СШ №2»</text:p>
          </table:table-cell>
          <table:table-cell table:style-name="Таблица7.A2" office:value-type="string">
            <text:p text:style-name="P13">50</text:p>
          </table:table-cell>
          <table:table-cell table:style-name="Таблица7.C2" office:value-type="string">
            <text:p text:style-name="P49">41</text:p>
          </table:table-cell>
          <table:table-cell table:style-name="Таблица7.C2" office:value-type="string">
            <text:p text:style-name="P49">9</text:p>
          </table:table-cell>
          <table:table-cell table:style-name="Таблица7.C2" office:value-type="string">
            <text:p text:style-name="P49">9</text:p>
          </table:table-cell>
          <table:table-cell table:style-name="Таблица7.C2" office:value-type="string">
            <text:p text:style-name="P49">9</text:p>
          </table:table-cell>
          <table:table-cell table:style-name="Таблица7.A2" office:value-type="string">
            <text:p text:style-name="P49">22</text:p>
          </table:table-cell>
          <table:table-cell table:style-name="Таблица7.A2" office:value-type="string">
            <text:p text:style-name="P13">1</text:p>
          </table:table-cell>
          <table:table-cell table:style-name="Таблица7.C2" office:value-type="string">
            <text:p text:style-name="P13">3<text:bookmark text:name="_GoBack41"/></text:p>
          </table:table-cell>
        </table:table-row>
        <table:table-row table:style-name="Таблица7.2">
          <table:table-cell table:style-name="Таблица7.A2" office:value-type="string">
            <text:p text:style-name="P13">МКОУ «Медведицкая <text:soft-page-break/>СШ»</text:p>
          </table:table-cell>
          <table:table-cell table:style-name="Таблица7.A2" office:value-type="string">
            <text:p text:style-name="P13">47</text:p>
          </table:table-cell>
          <table:table-cell table:style-name="Таблица7.C2" office:value-type="string">
            <text:p text:style-name="P49">32</text:p>
          </table:table-cell>
          <table:table-cell table:style-name="Таблица7.C2" office:value-type="string">
            <text:p text:style-name="P49">15</text:p>
          </table:table-cell>
          <table:table-cell table:style-name="Таблица7.C2" office:value-type="string">
            <text:p text:style-name="P49">6</text:p>
          </table:table-cell>
          <table:table-cell table:style-name="Таблица7.C2" office:value-type="string">
            <text:p text:style-name="P49">12</text:p>
          </table:table-cell>
          <table:table-cell table:style-name="Таблица7.A2" office:value-type="string">
            <text:p text:style-name="P49">25</text:p>
          </table:table-cell>
          <table:table-cell table:style-name="Таблица7.A2" office:value-type="string">
            <text:p text:style-name="P13">4</text:p>
          </table:table-cell>
          <table:table-cell table:style-name="Таблица7.C2" office:value-type="string">
            <text:p text:style-name="P13">3</text:p>
          </table:table-cell>
        </table:table-row>
        <table:table-row table:style-name="Таблица7.2">
          <table:table-cell table:style-name="Таблица7.A2" office:value-type="string">
            <text:p text:style-name="P13">МКОУ «Нижнедобринская СШ»</text:p>
          </table:table-cell>
          <table:table-cell table:style-name="Таблица7.A2" office:value-type="string">
            <text:p text:style-name="P13">23</text:p>
          </table:table-cell>
          <table:table-cell table:style-name="Таблица7.C2" office:value-type="string">
            <text:p text:style-name="P49">17</text:p>
          </table:table-cell>
          <table:table-cell table:style-name="Таблица7.C2" office:value-type="string">
            <text:p text:style-name="P49">6</text:p>
          </table:table-cell>
          <table:table-cell table:style-name="Таблица7.C2" office:value-type="string">
            <text:p text:style-name="P49">3</text:p>
          </table:table-cell>
          <table:table-cell table:style-name="Таблица7.C2" office:value-type="string">
            <text:p text:style-name="P49">6</text:p>
          </table:table-cell>
          <table:table-cell table:style-name="Таблица7.A2" office:value-type="string">
            <text:p text:style-name="P49">3</text:p>
          </table:table-cell>
          <table:table-cell table:style-name="Таблица7.A2" office:value-type="string">
            <text:p text:style-name="P13">11</text:p>
          </table:table-cell>
          <table:table-cell table:style-name="Таблица7.C2" office:value-type="string">
            <text:p text:style-name="P13">1<text:bookmark text:name="_GoBack3"/></text:p>
          </table:table-cell>
        </table:table-row>
        <table:table-row table:style-name="Таблица7.2">
          <table:table-cell table:style-name="Таблица7.A2" office:value-type="string">
            <text:p text:style-name="P13">МКОУ Александровская СШ</text:p>
          </table:table-cell>
          <table:table-cell table:style-name="Таблица7.A2" office:value-type="string">
            <text:p text:style-name="P13">20</text:p>
          </table:table-cell>
          <table:table-cell table:style-name="Таблица7.C2" office:value-type="string">
            <text:p text:style-name="P49">13</text:p>
          </table:table-cell>
          <table:table-cell table:style-name="Таблица7.C2" office:value-type="string">
            <text:p text:style-name="P49">7</text:p>
          </table:table-cell>
          <table:table-cell table:style-name="Таблица7.C2" office:value-type="string">
            <text:p text:style-name="P49">3</text:p>
          </table:table-cell>
          <table:table-cell table:style-name="Таблица7.C2" office:value-type="string">
            <text:p text:style-name="P49">0</text:p>
          </table:table-cell>
          <table:table-cell table:style-name="Таблица7.A2" office:value-type="string">
            <text:p text:style-name="P49">17</text:p>
          </table:table-cell>
          <table:table-cell table:style-name="Таблица7.A2" office:value-type="string">
            <text:p text:style-name="P13">0</text:p>
          </table:table-cell>
          <table:table-cell table:style-name="Таблица7.C2" office:value-type="string">
            <text:p text:style-name="P13">7</text:p>
          </table:table-cell>
        </table:table-row>
        <table:table-row table:style-name="Таблица7.2">
          <table:table-cell table:style-name="Таблица7.A2" office:value-type="string">
            <text:p text:style-name="P13">МКОУ «Кленовская СШ»</text:p>
          </table:table-cell>
          <table:table-cell table:style-name="Таблица7.A2" office:value-type="string">
            <text:p text:style-name="P13">14</text:p>
          </table:table-cell>
          <table:table-cell table:style-name="Таблица7.C2" office:value-type="string">
            <text:p text:style-name="P49">12</text:p>
          </table:table-cell>
          <table:table-cell table:style-name="Таблица7.C2" office:value-type="string">
            <text:p text:style-name="P49">2</text:p>
          </table:table-cell>
          <table:table-cell table:style-name="Таблица7.C2" office:value-type="string">
            <text:p text:style-name="P49">1</text:p>
          </table:table-cell>
          <table:table-cell table:style-name="Таблица7.C2" office:value-type="string">
            <text:p text:style-name="P49">1</text:p>
          </table:table-cell>
          <table:table-cell table:style-name="Таблица7.A2" office:value-type="string">
            <text:p text:style-name="P49">12</text:p>
          </table:table-cell>
          <table:table-cell table:style-name="Таблица7.A2" office:value-type="string">
            <text:p text:style-name="P13">-</text:p>
          </table:table-cell>
          <table:table-cell table:style-name="Таблица7.C2" office:value-type="string">
            <text:p text:style-name="P13">-<text:bookmark text:name="_GoBack12"/></text:p>
          </table:table-cell>
        </table:table-row>
        <table:table-row table:style-name="Таблица7.2">
          <table:table-cell table:style-name="Таблица7.A2" office:value-type="string">
            <text:p text:style-name="P13">Всего</text:p>
          </table:table-cell>
          <table:table-cell table:style-name="Таблица7.A2" office:value-type="string">
            <text:p text:style-name="P36">309</text:p>
          </table:table-cell>
          <table:table-cell table:style-name="Таблица7.C2" office:value-type="string">
            <text:p text:style-name="P50">252/</text:p>
            <text:p text:style-name="P50">82</text:p>
          </table:table-cell>
          <table:table-cell table:style-name="Таблица7.C2" office:value-type="string">
            <text:p text:style-name="P50">57/18</text:p>
          </table:table-cell>
          <table:table-cell table:style-name="Таблица7.C2" office:value-type="string">
            <text:p text:style-name="P50">83/27</text:p>
          </table:table-cell>
          <table:table-cell table:style-name="Таблица7.C2" office:value-type="string">
            <text:p text:style-name="P50">52/17</text:p>
          </table:table-cell>
          <table:table-cell table:style-name="Таблица7.A2" office:value-type="string">
            <text:p text:style-name="P50">113/37</text:p>
          </table:table-cell>
          <table:table-cell table:style-name="Таблица7.A2" office:value-type="string">
            <text:p text:style-name="P36">61/19</text:p>
          </table:table-cell>
          <table:table-cell table:style-name="Таблица7.C2" office:value-type="string">
            <text:p text:style-name="P36"><text:bookmark text:name="_GoBack"/>30</text:p>
          </table:table-cell>
        </table:table-row>
      </table:table>
      <text:p text:style-name="P15"/>
      <text:p text:style-name="P16">Если проанализировать уровень квалификации педагогических работников по школам, то наибольший процент педагогов, прошедших аттестацию на квалификационные категории в МКОУ «Александровская СШ» (100%), МКОУ «Кленовская СШ» (100 %); наибольший процент аттестованных на высшую категорию МКОУ «СШ №1 г.Жирновска» (6<text:span text:style-name="T83">2</text:span> %), наименьший в МКОУ «Кленовская СШ» (<text:span text:style-name="T83">7</text:span> %).</text:p>
      <text:p text:style-name="P16">Основной тенденцией остается сохранение большой численности педагогов пенсионного возраста и рост количества учителей со <text:soft-page-break/>стажем. В образовательных организациях количество педагогов со стажем до 5 лет составило 13 человек (4 %), молодых педагогов до 35 лет 52 (16%), в тоже время количество педагогов со стажем более 25 лет составило 142 ( 57%), а педагогов пенсионного возраста — 68 человек (21 %) с каждым годом процент увеличивается. <text:s/>Надо отметить, что наиболее обновленный (помолодевший ) коллектив МКОУ «СШ №1 г.Жирновска» и МКОУ "Медведицкая СШ". </text:p>
      <text:p text:style-name="P129"/>
      <text:p text:style-name="P111">Повышение квалификации педагогических работников - <text:s/>это работа по совершенствованию мастерства педагогических кадров и формированию у них мотивации на профессиональное развитие. </text:p>
      <text:p text:style-name="P98">Прошли курсы повышения квалификации в 202<text:span text:style-name="T83">1</text:span>-202<text:span text:style-name="T83">2</text:span> учебном году – 2<text:span text:style-name="T83">89</text:span> педагогов,</text:p>
      <text:p text:style-name="P11"><text:span text:style-name="T84"/></text:p>
      <text:p text:style-name="P15"><text:span text:style-name="T29"><text:s text:c="4"/></text:span><text:span text:style-name="T143"><text:s text:c="2"/>Для педагогов, заинтересованных в методическом сопровождении, повышение профессиональной компетентности руководители объединений проводили на основе личностно - деятельностного подхода, используя теоретико-практические семинары, мастер-классы, заседания, деловые игры, <text:s/>работа в творческих группах, круглых столах, посещение уроков и т. д.</text:span></text:p>
      <text:p text:style-name="P134"/>
      <text:p text:style-name="P19"><text:span text:style-name="T108"><text:s/>на базе МКОУ «СШ №2 г. Жирновска» состоялся муниципальный семинар </text:span><text:span text:style-name="T109">"Формирование и развитие речевой среды как условие становления личности ученика"</text:span></text:p>
      <text:p text:style-name="P55"><text:s text:c="7"/><text:span text:style-name="T111">Н</text:span><text:span text:style-name="T110">а базе МКОУ «Медведицкая СШ» </text:span><text:span text:style-name="T111">на </text:span><text:span text:style-name="T110"><text:s/></text:span><text:span text:style-name="T111">п</text:span><text:span text:style-name="T118">латформе </text:span><text:span text:style-name="T125">Zoom</text:span><text:span text:style-name="T118"> </text:span><text:span text:style-name="T110">прошёл семинар – практикум для педагогов Жирновского муниципального района: «Музейная педагогика как инновационная технология в создании развивающей среды в образовательной организации»</text:span></text:p>
      <text:p text:style-name="P55"><text:s text:c="2"/><text:span text:style-name="T110">для учителей истории и обществознания состоялся семинар по теме </text:span><text:span text:style-name="T115">«Применение современных образовательных технологий на уроках истории и обществознания, способствующих формированию ключевых компетенцией учащихся»</text:span><text:span text:style-name="T110"> организаторами которого стали: Фомина О.А. председатель районного методического объединения учителей истории и обществознания Жирновского муниципального района</text:span></text:p>
      <text:p text:style-name="P55"><text:s/><text:span text:style-name="T115">«Современный урок в аспекте реализации ФГОС. Требования к уроку»</text:span></text:p>
      <text:p text:style-name="P55"><text:s text:c="3"/><text:span text:style-name="T110">на базе МКОУ «СШ с углубленным изучением отдельных предметов г.Жирновска» на платформе </text:span><text:span text:style-name="T116">ZOOM</text:span><text:span text:style-name="T110"> прошел районный </text:span><text:soft-page-break/><text:span text:style-name="T110">семинар-практикум по теме: </text:span><text:span text:style-name="T115">«Точка роста» как ресурс формирования современных цифровых компетенций у обучающихся и педагогических работников»</text:span></text:p>
      <text:p text:style-name="P55"><text:s text:c="3"/><text:span text:style-name="T110">на базе МКОУ «СШ с УиОП г.Жирновска» было организовано районное мероприятие для педагогов в форме Круглого стола на тему: </text:span><text:span text:style-name="T115">«Гражданско-патриотическое и духовно-нравственное воспитание подрастающего поколения».</text:span> <text:s text:c="63"/></text:p>
      <text:p text:style-name="P46">В этом году <text:s/>методическими объединениями были организованы конкурсы профессионального мастерства на муниципальном уровне.</text:p>
      <text:p text:style-name="P27"><text:span text:style-name="T54">Были организованы </text:span><text:span text:style-name="T53"><text:s/>профессиональн</text:span><text:span text:style-name="T54">ые</text:span><text:span text:style-name="T53"> конкурс</text:span><text:span text:style-name="T54">ы</text:span><text:span text:style-name="T53"> для учителей </text:span><text:span text:style-name="T54">математики</text:span><text:span text:style-name="T53"> Жирновского муниципального района </text:span><text:span text:style-name="T38">«Лучшая технологическая карта учителя </text:span><text:span text:style-name="T39">математик</text:span><text:span text:style-name="T40">и</text:span><text:span text:style-name="T41"> ,учителя начальных классов</text:span><text:span text:style-name="T38"> </text:span><text:span text:style-name="T40">и <text:s/></text:span><text:span text:style-name="T41">воспитателя </text:span><text:span text:style-name="T38">по ФГОС – 202</text:span><text:span text:style-name="T39">2</text:span><text:span text:style-name="T38">». </text:span></text:p>
      <text:p text:style-name="P17"><text:span text:style-name="T97">Впервые был </text:span><text:span text:style-name="T2"><text:s/>проведен конкурс профессионального мастерства «Урок будущего» (</text:span><text:span text:style-name="T3">для </text:span><text:span text:style-name="T2">учителя истории, химии, физики, биологии, информатики, технологии).</text:span></text:p>
      <text:p text:style-name="P17"><text:s text:c="2"/></text:p>
      <text:p text:style-name="P113"><text:span text:style-name="T91"><text:s text:c="5"/></text:span><text:span text:style-name="T96">В</text:span> целях повышения уровня профессионального мастерства педагогических работников <text:s/>общеобразовательных организаций <text:span text:style-name="T96">прошла </text:span><text:s/>недел<text:span text:style-name="T96">я</text:span> педагогического мастерства в общеобразовательных организациях Жирновского муниципального района <text:s/>(далее Неделя педмастерства) <text:span text:style-name="T70">«Эффективный урок: проблемы, поиск, решения». В рамках недели были даны 62 открытых урока. Самыми активными были учителя МКОУ «СШ №1 г. Жирновска», МКОУ «Красноярская СШ №2». </text:span></text:p>
      <text:p text:style-name="P103"><text:span text:style-name="T103">Впервые </text:span><text:span text:style-name="T102"><text:s/>прошел муниципальный фестиваль </text:span><text:span text:style-name="T10">мастер-классов «Палитра педагогического мастерства» </text:span><text:span text:style-name="T103">на базе </text:span><text:span text:style-name="T102"><text:s/>МКОУ«СШ №1 города Жирновска».Ведущими и авторами <text:s/>мастер-классов стали <text:s/>12 педагогов из 7 образовательных организаций. </text:span></text:p>
      <text:p text:style-name="P106"><text:span text:style-name="T102"><text:s/></text:span><text:span text:style-name="T104">Карижская К</text:span><text:span text:style-name="T105">сения Владимировна/,</text:span><text:span text:style-name="T112"> учитель </text:span><text:span text:style-name="T113">географии</text:span><text:span text:style-name="T112"> МКОУ «СШ №1 г.Жирновска» </text:span><text:span text:style-name="T113">и Клименко Н</text:span><text:span text:style-name="T114">аталья Сергеевна,</text:span><text:span text:style-name="T113"> учитель начальных классов МКОУ «СШ №2 г. Жирновска»</text:span><text:span text:style-name="T101"> </text:span><text:span text:style-name="T107">получат премию <text:s/></text:span><text:span text:style-name="T11">лучшим учителям за достижения в педагогической деятельности Волгоградской области</text:span><text:span text:style-name="T106"> в 202</text:span><text:span text:style-name="T104">2</text:span><text:span text:style-name="T106"> году </text:span></text:p>
      <text:p text:style-name="P21"><text:span text:style-name="T126"><text:s/></text:span><text:span text:style-name="T84">В районе с целью накопления и распространения позитивного педагогического опыта, методического сопровождения образовательных учреждений и педагогов работали</text:span> <text:span text:style-name="T84"><text:s/></text:span><text:span text:style-name="T85">7</text:span><text:span text:style-name="T84"> региональных </text:span><text:soft-page-break/><text:span text:style-name="T84">экспериментальных площадок <text:s/></text:span><text:span text:style-name="T85">и 1 стажировочная площадка </text:span><text:span text:style-name="T88">на базе ВГАПО И ВГСПУ</text:span><text:span text:style-name="T84">, <text:s/></text:span><text:span text:style-name="T85">33</text:span><text:span text:style-name="T84"> муниципальн</text:span><text:span text:style-name="T85">ых</text:span><text:span text:style-name="T84"> площадк</text:span><text:span text:style-name="T89">и</text:span><text:span text:style-name="T84"> и 1 опорная площадка. </text:span></text:p>
      <text:p text:style-name="P18"/>
      <text:p text:style-name="P37"><text:s text:c="24"/>МУНИЦИПАЛЬНЫЕ <text:s/>ЭКСПЕРИМЕНТАЛЬНЫЕ <text:s/>ПЛОЩАДК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2">№п/п</text:p>
          </table:table-cell>
          <table:table-cell table:style-name="Таблица5.A1" office:value-type="string">
            <text:p text:style-name="P73">ОО</text:p>
          </table:table-cell>
          <table:table-cell table:style-name="Таблица5.C1" table:number-columns-spanned="2" office:value-type="string">
            <text:p text:style-name="P73">кол-во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86">1</text:p>
          </table:table-cell>
          <table:table-cell table:style-name="Таблица5.A2" office:value-type="string">
            <text:p text:style-name="P87">МКОУ «Линевская СШ» <text:s/></text:p>
          </table:table-cell>
          <table:table-cell table:style-name="Таблица5.C2" office:value-type="string">
            <text:p text:style-name="P116"/>
            <text:p text:style-name="P117">1 (продолжила работу)</text:p>
          </table:table-cell>
          <table:table-cell table:style-name="Таблица5.D2" office:value-type="string">
            <text:p text:style-name="P116"/>
          </table:table-cell>
        </table:table-row>
        <table:table-row table:style-name="Таблица5.1">
          <table:table-cell table:style-name="Таблица5.A1" office:value-type="string">
            <text:p text:style-name="P88">2</text:p>
          </table:table-cell>
          <table:table-cell table:style-name="Таблица5.A1" office:value-type="string">
            <text:p text:style-name="P87">МКОУ «СШ с УИОП г. Жирновска» <text:s/></text:p>
          </table:table-cell>
          <table:table-cell table:style-name="Таблица5.C1" table:number-columns-spanned="2" office:value-type="string">
            <text:p text:style-name="P117">6 (продолжили работу)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8">3</text:p>
          </table:table-cell>
          <table:table-cell table:style-name="Таблица5.A1" office:value-type="string">
            <text:p text:style-name="P87">МКОУ «Нижнедобринская СШ» <text:s/></text:p>
          </table:table-cell>
          <table:table-cell table:style-name="Таблица5.C1" table:number-columns-spanned="2" office:value-type="string">
            <text:p text:style-name="P117">1 опорная площадка (продолжила работу)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8">4</text:p>
          </table:table-cell>
          <table:table-cell table:style-name="Таблица5.A1" office:value-type="string">
            <text:p text:style-name="P89">МКОУ «Красноярская СШ №1 им.В.В.Гусева»</text:p>
          </table:table-cell>
          <table:table-cell table:style-name="Таблица5.C1" table:number-columns-spanned="2" office:value-type="string">
            <text:p text:style-name="P117"><text:span text:style-name="T127">5</text:span>(продолжили работу)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8">5</text:p>
          </table:table-cell>
          <table:table-cell table:style-name="Таблица5.A1" office:value-type="string">
            <text:p text:style-name="P89">МКОУ «СШ №2 г.Жирновска» </text:p>
          </table:table-cell>
          <table:table-cell table:style-name="Таблица5.C1" table:number-columns-spanned="2" office:value-type="string">
            <text:p text:style-name="P117"><text:span text:style-name="T127">7</text:span> (<text:span text:style-name="T127">продолжили работу</text:span>)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88">6</text:p>
          </table:table-cell>
          <table:table-cell table:style-name="Таблица5.A7" office:value-type="string">
            <text:p text:style-name="P89">МКОУ «Медведицкая СШ»</text:p>
          </table:table-cell>
          <table:table-cell table:style-name="Таблица5.C7" table:number-columns-spanned="2" office:value-type="string">
            <text:p text:style-name="P117">5 (продолжили работу)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88">7</text:p>
          </table:table-cell>
          <table:table-cell table:style-name="Таблица5.A7" office:value-type="string">
            <text:p text:style-name="P89">МКОУ «СШ №1 г.Жирновска» </text:p>
          </table:table-cell>
          <table:table-cell table:style-name="Таблица5.C7" table:number-columns-spanned="2" office:value-type="string">
            <text:p text:style-name="P117"><text:span text:style-name="T127">9</text:span> <text:span text:style-name="T127">(продолжили работу</text:span>)</text:p>
          </table:table-cell>
          <table:covered-table-cell/>
        </table:table-row>
      </table:table>
      <text:p text:style-name="P19"><text:span text:style-name="T12"><text:s/></text:span><text:span text:style-name="T13">Надо отметить, что с каждым годом количество площадок возрастает.</text:span></text:p>
      <text:p text:style-name="P128"/>
      <text:p text:style-name="P104"><text:tab/>Уважаемые коллеги! Приоритет в образовании сегодня — это интересы и потребности каждого ребёнка. Создание ситуации успеха для каждого обучающегося – залог формирования и развития успешной социально адаптированной личности.</text:p>
      <text:p text:style-name="P23"><text:span text:style-name="T84"><text:tab/>Многоэтапная система олимпиад, различные конкурсы, </text:span><text:soft-page-break/><text:span text:style-name="T84">соревнования, гранты и поощрения способствуют выявлению и поддержке <text:s/>одаренных детей. </text:span></text:p>
      <text:p text:style-name="P26"><text:span text:style-name="T84"><text:tab/></text:span><text:span text:style-name="T94">В </text:span><text:span text:style-name="T90">региональн</text:span><text:span text:style-name="T94">ом</text:span><text:span text:style-name="T90"> этап</text:span><text:span text:style-name="T94">е</text:span><text:span text:style-name="T90"> всероссийской олимпиады школьников <text:s/>36 обучающихся защищали Жирновский муниципальный </text:span><text:span text:style-name="T95">район </text:span><text:span text:style-name="T93">в </text:span><text:span text:style-name="T90">региональн</text:span><text:span text:style-name="T93">ом</text:span><text:span text:style-name="T90"> этап</text:span><text:span text:style-name="T93">е</text:span><text:span text:style-name="T90"> всероссийской олимпиады школьников .13 <text:s/>учеников стали призёрами. Вот их имена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5">Предметы</text:p>
          </table:table-cell>
          <table:table-cell table:style-name="Таблица8.A1" office:value-type="string">
            <text:p text:style-name="P65">ФИО победителя, призера</text:p>
          </table:table-cell>
          <table:table-cell table:style-name="Таблица8.C1" office:value-type="string">
            <text:p text:style-name="P65">ФИО</text:p>
            <text:p text:style-name="P65">подготовившего учителя</text:p>
          </table:table-cell>
        </table:table-row>
        <table:table-row table:style-name="Таблица8.1">
          <table:table-cell table:style-name="Таблица8.C1" table:number-columns-spanned="3" office:value-type="string">
            <text:p text:style-name="P40">Призеры</text:p>
          </table:table-cell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59">физика</text:p>
          </table:table-cell>
          <table:table-cell table:style-name="Таблица8.A3" office:value-type="string">
            <text:p text:style-name="P39">11 кл. Баранов Максим Сергеевич</text:p>
            <text:p text:style-name="P39">МКОУ «СШ с углубленным изучением отдельных предметов г. Жирновска»</text:p>
          </table:table-cell>
          <table:table-cell table:style-name="Таблица8.C3" office:value-type="string">
            <text:p text:style-name="P39">Немухина Елена Сергеевна</text:p>
          </table:table-cell>
        </table:table-row>
        <table:table-row table:style-name="Таблица8.1">
          <table:table-cell table:style-name="Таблица8.A3" office:value-type="string">
            <text:p text:style-name="P60">История</text:p>
          </table:table-cell>
          <table:table-cell table:style-name="Таблица8.A3" office:value-type="string">
            <text:p text:style-name="P52">9 кл. Зюбенко Данил Витальевич</text:p>
            <text:p text:style-name="P52">МКОУ «Красноярская СШ №1 имени В.В. Гусева»</text:p>
          </table:table-cell>
          <table:table-cell table:style-name="Таблица8.C3" office:value-type="string">
            <text:p text:style-name="P39">Толчева Ирина Васильевна</text:p>
          </table:table-cell>
        </table:table-row>
        <table:table-row table:style-name="Таблица8.1">
          <table:table-cell table:style-name="Таблица8.A3" office:value-type="string">
            <text:p text:style-name="P59">Математика</text:p>
          </table:table-cell>
          <table:table-cell table:style-name="Таблица8.A3" office:value-type="string">
            <text:p text:style-name="P39"><text:s/>10 кл. Калякин Дмитрий Александрович</text:p>
            <text:p text:style-name="P39">МКОУ «СШ № 1 г.Жирновска»</text:p>
          </table:table-cell>
          <table:table-cell table:style-name="Таблица8.C3" office:value-type="string">
            <text:p text:style-name="P39">Банько</text:p>
            <text:p text:style-name="P39">Татьяна Владимировна</text:p>
          </table:table-cell>
        </table:table-row>
        <table:table-row table:style-name="Таблица8.1">
          <table:table-cell table:style-name="Таблица8.A3" office:value-type="string">
            <text:p text:style-name="P59">Экономика</text:p>
          </table:table-cell>
          <table:table-cell table:style-name="Таблица8.A3" office:value-type="string">
            <text:p text:style-name="P52">10 кл. Нургатин Тимур Маратович</text:p>
            <text:p text:style-name="P52">МКОУ «СШ № 1 г.Жирновска»</text:p>
          </table:table-cell>
          <table:table-cell table:style-name="Таблица8.C3" office:value-type="string">
            <text:p text:style-name="P39">Хадиева Светлана Владимировна</text:p>
          </table:table-cell>
        </table:table-row>
        <table:table-row table:style-name="Таблица8.1">
          <table:table-cell table:style-name="Таблица8.A3" table:number-rows-spanned="2" office:value-type="string">
            <text:p text:style-name="P59">География</text:p>
          </table:table-cell>
          <table:table-cell table:style-name="Таблица8.A3" office:value-type="string">
            <text:p text:style-name="P52">10 кл. Нургатин Тимур Маратович</text:p>
            <text:p text:style-name="P52">МКОУ «СШ № 1 г.Жирновска»</text:p>
          </table:table-cell>
          <table:table-cell table:style-name="Таблица8.C3" office:value-type="string">
            <text:p text:style-name="P39">Прохорова Ольга Ивановна</text:p>
          </table:table-cell>
        </table:table-row>
        <table:table-row table:style-name="Таблица8.1">
          <table:covered-table-cell table:style-name="Таблица8.A3"/>
          <table:table-cell table:style-name="Таблица8.A3" office:value-type="string">
            <text:p text:style-name="P52">10кл. Ткаченко Максим</text:p>
            <text:p text:style-name="P52">МКОУ «СШ № 1 г.Жирновска»</text:p>
          </table:table-cell>
          <table:table-cell table:style-name="Таблица8.C3" office:value-type="string">
            <text:p text:style-name="P39">Прохорова Ольга Ивановна</text:p>
          </table:table-cell>
        </table:table-row>
        <table:table-row table:style-name="Таблица8.1">
          <table:table-cell table:style-name="Таблица8.A3" office:value-type="string">
            <text:p text:style-name="P59">Английский язык</text:p>
          </table:table-cell>
          <table:table-cell table:style-name="Таблица8.A3" office:value-type="string">
            <text:p text:style-name="P52">10 кл. Хоуади Дана Рами</text:p>
            <text:p text:style-name="P52">МКОУ «СШ <text:s/>№2 г. Жирновска»</text:p>
          </table:table-cell>
          <table:table-cell table:style-name="Таблица8.C3" office:value-type="string">
            <text:p text:style-name="P39">Иванова Юлия Николаевна</text:p>
          </table:table-cell>
        </table:table-row>
        <table:table-row table:style-name="Таблица8.1">
          <table:table-cell table:style-name="Таблица8.A3" table:number-rows-spanned="2" office:value-type="string">
            <text:p text:style-name="P59">Обществознан<text:soft-page-break/>ие</text:p>
          </table:table-cell>
          <table:table-cell table:style-name="Таблица8.A3" office:value-type="string">
            <text:p text:style-name="P52">10 кл. Нургатин Тимур Маратович</text:p>
            <text:p text:style-name="P39"><text:soft-page-break/>МКОУ «СШ № 1 г.Жирновска »</text:p>
          </table:table-cell>
          <table:table-cell table:style-name="Таблица8.C3" office:value-type="string">
            <text:p text:style-name="P39">Филиппова <text:soft-page-break/>Людмила Михайловна</text:p>
          </table:table-cell>
        </table:table-row>
        <table:table-row table:style-name="Таблица8.1">
          <table:covered-table-cell table:style-name="Таблица8.A3"/>
          <table:table-cell table:style-name="Таблица8.A3" office:value-type="string">
            <text:p text:style-name="P52">9кл. Облова Анна</text:p>
            <text:p text:style-name="P52"><text:s/>«СШ № 1 г.Жирновска »</text:p>
          </table:table-cell>
          <table:table-cell table:style-name="Таблица8.C3" office:value-type="string">
            <text:p text:style-name="P39">Филиппова Людмила Михайловна</text:p>
          </table:table-cell>
        </table:table-row>
        <table:table-row table:style-name="Таблица8.1">
          <table:table-cell table:style-name="Таблица8.A3" office:value-type="string">
            <text:p text:style-name="P59">Физическая культура</text:p>
          </table:table-cell>
          <table:table-cell table:style-name="Таблица8.A3" office:value-type="string">
            <text:p text:style-name="P39">10 кл. Боева Алина Константиновна</text:p>
            <text:p text:style-name="P39">МКОУ «СШ № 1 г.Жирновска»</text:p>
          </table:table-cell>
          <table:table-cell table:style-name="Таблица8.C3" office:value-type="string">
            <text:p text:style-name="P39">Владимирова Светлана Владимировна</text:p>
          </table:table-cell>
        </table:table-row>
        <table:table-row table:style-name="Таблица8.1">
          <table:table-cell table:style-name="Таблица8.A3" office:value-type="string">
            <text:p text:style-name="P59">Право</text:p>
          </table:table-cell>
          <table:table-cell table:style-name="Таблица8.A3" office:value-type="string">
            <text:p text:style-name="P52">9 кл. Зюбенко Данил Витальевич</text:p>
            <text:p text:style-name="P52">МКОУ «Красноярская СШ №1 имени В.В. Гусева»</text:p>
          </table:table-cell>
          <table:table-cell table:style-name="Таблица8.C3" office:value-type="string">
            <text:p text:style-name="P39">Толчева Ирина Васильевна</text:p>
          </table:table-cell>
        </table:table-row>
        <table:table-row table:style-name="Таблица8.1">
          <table:table-cell table:style-name="Таблица8.A3" office:value-type="string">
            <text:p text:style-name="P59">Технология</text:p>
          </table:table-cell>
          <table:table-cell table:style-name="Таблица8.A3" office:value-type="string">
            <text:p text:style-name="P61">9 кл. Полякова Елизавета Алексеевна</text:p>
            <text:p text:style-name="P62">МКОУ «СШ с углубленным изучением отдельных предметов г. Жирновска»</text:p>
          </table:table-cell>
          <table:table-cell table:style-name="Таблица8.C3" office:value-type="string">
            <text:p text:style-name="P39">Прокопенко Валентина Васильевна</text:p>
          </table:table-cell>
        </table:table-row>
        <table:table-row table:style-name="Таблица8.1">
          <table:table-cell table:style-name="Таблица8.A3" office:value-type="string">
            <text:p text:style-name="P59">Экология</text:p>
          </table:table-cell>
          <table:table-cell table:style-name="Таблица8.A3" office:value-type="string">
            <text:p text:style-name="P39">10 кл. <text:s/>Жерновников Николай Николаевич</text:p>
            <text:p text:style-name="P39">МКОУ «Красноярская СШ №2»</text:p>
          </table:table-cell>
          <table:table-cell table:style-name="Таблица8.C3" office:value-type="string">
            <text:p text:style-name="P39">Карижская Ольга Владимировна</text:p>
          </table:table-cell>
        </table:table-row>
      </table:table>
      <text:p text:style-name="P25"><text:span text:style-name="T119"> </text:span><text:span text:style-name="T123">Губернаторск</text:span><text:span text:style-name="T124">ую </text:span><text:span text:style-name="T123"><text:s/>стипенди</text:span><text:span text:style-name="T124">ю</text:span><text:span text:style-name="T119"> .</text:span><text:span text:style-name="T120">получали</text:span><text:span text:style-name="T117"> 4 обучающихся из образовательных организаций </text:span><text:span text:style-name="T122">района</text:span><text:span text:style-name="T117">, Боева Алина, Калякин Дмитрий </text:span><text:span text:style-name="T121">изМКОУ «СШ №1 г Жирновска» </text:span><text:span text:style-name="T117">, Баранов Максим МКОУ «СШ с углубленным изучением отдельных предметов г Жирновска», Мандрыкина Арина,МКОУ «Линевская СШ»</text:span><text:span text:style-name="T118">.</text:span></text:p>
      <text:p text:style-name="P24"><text:span text:style-name="T84"><text:tab/></text:span><text:span text:style-name="T37"> </text:span></text:p>
      <text:p text:style-name="P112"><text:span text:style-name="T86">Главную роль в системе </text:span><text:span text:style-name="T84"><text:s/>дополнительного образования </text:span><text:span text:style-name="T87">и выявления одаренных детей</text:span><text:span text:style-name="T84"> </text:span><text:span text:style-name="T86">безусловно занимает Центр детского творчества.</text:span></text:p>
      <text:p text:style-name="P118"><text:span text:style-name="T86"><text:s/></text:span><text:span text:style-name="T134">В соответствии с учебным планом в 2021-2022 учебном году в ЦДТ работало – 61 детское объединение, включая платные программы. </text:span></text:p>
      <text:p text:style-name="P123">Количество обучающихся – 3751 чел. (общий охват) и 2769 чел. (реальный охват), из них: занимаются на базе образовательных организаций города Жирновска и Жирновского муниципального района – 1969 чел.</text:p>
      <text:p text:style-name="P123">Количество групп в детских объединениях – 204. Образовательная деятельность осуществляется по 6 направленностям: </text:p>
      <text:p text:style-name="P124"><text:soft-page-break/>- художественное <text:s text:c="21"/>- 1632;</text:p>
      <text:p text:style-name="P124">- социально-гуманитарное <text:s text:c="5"/>- <text:s text:c="2"/>551;</text:p>
      <text:p text:style-name="P124">- техническое <text:s text:c="27"/>- <text:s/>149;</text:p>
      <text:p text:style-name="P124">- физкультурно-спортивное <text:s text:c="3"/>- <text:s/>728;</text:p>
      <text:p text:style-name="P124">- туристско-краеведческое <text:s text:c="5"/>- <text:s/>153;</text:p>
      <text:p text:style-name="P124">- естественнонаучное <text:s text:c="13"/>- <text:s/>538. <text:s/></text:p>
      <text:p text:style-name="P121"><text:span text:style-name="T1">Количество мероприятий, проводимых ЦДТ в 2021-2022 учебном году</text:span><text:span text:style-name="T141"> </text:span>– 35 с общим охватом – 2639 чел., из них: внутренние – 20 (1669 чел.), районные – 15 (970 чел.).</text:p>
      <text:p text:style-name="P119"><text:span text:style-name="T14"><text:s text:c="8"/>Творческие детские коллективы ЦДТ</text:span><text:span text:style-name="T142"> приняли активное участие в выставках, конкурсах, соревнований районного, областного, всероссийского и международного масштаба </text:span><text:span text:style-name="T14">с общим охватом 491 человек. Из них: 471 - победители и призеры.</text:span></text:p>
      <text:p text:style-name="P115">Стипендиатами Главы Жирновского муниципального района в 2021-2022 учебном году стали: Безуглов Павел, Меньшенина Кира.</text:p>
      <text:p text:style-name="P120"><text:span text:style-name="T143">В конкурсах педагогического мастерства приняло участие</text:span><text:span text:style-name="T16"> 8 педагогических работника:</text:span><text:span text:style-name="T143"> </text:span></text:p>
      <text:p text:style-name="P122">1). Всероссийский педагогический конкурс «Творческий учитель-2022 – участники: Васюткина Н.В., Васюткин И.С., Баумбах Л.А. (копии дипломов).</text:p>
      <text:p text:style-name="P119"><text:span text:style-name="T143">2). </text:span><text:span text:style-name="T137">IV</text:span><text:span text:style-name="T143"> Всероссийский педагогический конкурс «Моя лучшая разработка», 08.02.2022г. – диплом 2 степени Гребенник В.Н.</text:span></text:p>
      <text:p text:style-name="P122">3). Региональный этапа Всероссийского конкурса программ и методических материалов по дополнительному естественнонаучному образованию детей «Био ТОП ПРОФИ», 2022 г. в номинации «Ботаника» - 1 место Морозова Н.Г.:</text:p>
      <text:p text:style-name="P122">4). Международный конкурс профессионального мастерства «Открытый урок-2022», 30.05.-30.06.2022 - диплом 1 степени Курафеева С.Н.:</text:p>
      <text:p text:style-name="P122">5). Всероссийский профессионального мастерства для педагогов «Лучший цифровой образовательный ресурс», 13.03.2022г. – лауреат 1 степени Митрофанова Н.П.</text:p>
      <text:p text:style-name="P119"><text:span text:style-name="T143">6). </text:span><text:span text:style-name="T137">III</text:span><text:span text:style-name="T143"> Всероссийский педагогический конкурс «Моя лучшая разработка», 18.01.2022г. – 1 место Бойкова И.И.</text:span></text:p>
      <text:p text:style-name="P130">7). Региональный конкурс методических разработок межпредметного урока профориентационной направленности «Учитель будущего» - победители и призеры: Васюткина Н.В., Васюткин И.С., Митрофанова Н.П. (копии дипломов).</text:p>
      <text:p text:style-name="P132"><text:soft-page-break/><text:span text:style-name="T143">В конкурсах профессионального мастерства приняло участие </text:span><text:span text:style-name="T16">3 педагогических работника:</text:span><text:span text:style-name="T143"> </text:span></text:p>
      <text:p text:style-name="P131">1). Гран Губернатора в 2022 году <text:s text:c="2"/>- Гребенник В.Н. </text:p>
      <text:p text:style-name="P133"><text:span text:style-name="T143">2). Муниципальный этап регионального конкурса профессионального мастерства «Лучший педагог дополнительного образования», г. Жирновск, 14.04.2022 г. – </text:span><text:span text:style-name="T16">2 человека:</text:span></text:p>
      <text:p text:style-name="P131">- Соболева Ю.С. - победитель (номинация «Педагог дополнительного образования по художественной направленности»);</text:p>
      <text:p text:style-name="P131">- Фимина Л.А. – 2 место (номинация «Педагог дополнительного образования по художественной направленности»).</text:p>
      <text:p text:style-name="P135">Большую роль в организации дополнительного образования детей играют кружки и секции, организованные на базе образовательных организаций города и района. Так, <text:s/>общее количество кружков в образовательных организациях города и района в 202<text:span text:style-name="T66">1</text:span>-202<text:span text:style-name="T66">2</text:span> учебном году составило <text:span text:style-name="T2">448.</text:span> Общая численность детей, занятых внеурочной деятельностью и дополнительными образовательными программами составляет<text:span text:style-name="T2"> 6674 </text:span>человек (от общего количества <text:span text:style-name="T2">7493</text:span>), что составило <text:span text:style-name="T2">89%.</text:span> Среди дошкольных образовательных учреждений количество детей, занимающихся дополнительным образованием в 202<text:span text:style-name="T66">1</text:span>-202<text:span text:style-name="T66">2</text:span> учебном году, составило <text:span text:style-name="T2">1108 человек - 90% </text:span>от общего количества воспитанников. </text:p>
      <text:p text:style-name="P135">Таким образом, общее количество детей в возрасте от 5 до 18 лет, занимающихся дополнительным образованием на территории <text:span text:style-name="T66">Жирновского </text:span>муниципального района в 202<text:span text:style-name="T66">1</text:span>-202<text:span text:style-name="T66">2</text:span> учебном году составило <text:span text:style-name="T2">89</text:span> % </text:p>
      <text:p text:style-name="P105"/>
      <text:p text:style-name="P114"/>
      <text:p text:style-name="P44"><text:tab/>Хочу обратить ваше внимание на новые проекты, которые дают не только большие возможности для того, чтобы ребенок мог раскрыть свои таланты, но и получить некоторую материальную поддержку для развития таланта и обучения. Один из них, это стартовавший в прошлом году <text:s/>Всероссийский конкурс «Большая перемена», проект президентской платформы «Россия — страна возможностей». <text:s/>Этот масштабный конкурс открывает большие возможности и для педагогов-наставников. Талантливые дети – это когда рядом талантливые педагоги - мастера. </text:p>
      <text:p text:style-name="P45">Исходя из вышеперечисленного, можно сделать вывод, что в районе сложилась определенная положительная система работы с <text:soft-page-break/>одаренными и мотивированными детьми. Однако надо отметить ряд проблем, на которые нужно обратить внимание, основные из них:</text:p>
      <text:list xml:id="list2861674000" text:style-name="WW8Num4">
        <text:list-item>
          <text:p text:style-name="P144">недостаточно выстроена в образовательных учреждениях система индивидуального сопровождения развития одаренных детей, в том числе и <text:s/>по подготовке к всероссийской олимпиаде школьников;</text:p>
        </text:list-item>
        <text:list-item>
          <text:p text:style-name="P144">низкая мотивация педагогов в подготовке своих учеников к участию в различных интеллектуальных и творческих конкурсах. </text:p>
        </text:list-item>
      </text:list>
      <text:p text:style-name="P104"/>
      <text:p text:style-name="P107"><text:tab/>Коллеги! Сегодня особое внимание уделено воспитательной сторо<text:span text:style-name="T17">не образовательного процесса. </text:span><text:span text:style-name="T24">Теодор Рузвельт </text:span><text:span text:style-name="T25">сказал</text:span><text:span text:style-name="T24">: «Воспитать человека интеллектуально, не<text:line-break/>воспитав его нравственно, — значит вырастить угрозу для общества».</text:span> Наставничество, шефство, сетевое взаимодействие выходят на первый план как формы сопровождения несовершеннолетних . Трудно спорить с утверждением, что воспитание - это фундаментальная часть нашей образовательной системы. <text:s/>Впервые понятие воспитания закреплено законодательно. Какие ценности мы будем вкладывать в наше подрастающее поколение, что сможет дать нашим детям школа, педагоги, какую среду мы сформируем вокруг ребенка с самого детства - все это системообразующие вещи для общества и формирования будущего нашей страны. С 1 сентября 2021 года в штатном режиме нач<text:span text:style-name="T145">алась</text:span> реализация Программ воспитания. В каждой школе и каждом детском саду она должна стать ценностным ориентиром формирования личности ребенка .<text:span text:style-name="T145">И здесь главное коллеги не допустить формального подхода .</text:span><text:span text:style-name="T193">О основных направлениях этой работы подробно расскажут содокладчики</text:span></text:p>
      <text:p text:style-name="P102"><text:tab/></text:p>
      <text:p text:style-name="P108"><text:tab/>Уважаемые руководители!</text:p>
      <text:p text:style-name="P99">Впереди – новый учебный год! От того, как мы его начнем, во многом зависит эффективность нашей дальнейшей деятельности. Поэтому в канун нового учебного года хочется пожелать вам здоровья, внутренней стойкости, профессиональной чуткости, оптимизма, удачи, а главное, удовольствия от собственной работы!</text:p>
      <text:p text:style-name="P102"/>
      <text:p text:style-name="P102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anklin Gothic Demi" svg:font-family="'Franklin Gothic Demi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0.529cm" style:contextual-spacing="false" style:line-height-at-least="0cm" fo:text-align="justify" style:justify-single-word="false" fo:hyphenation-ladder-count="no-limit" fo:text-indent="-2.364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текст7" style:display-name="Основной текст7" style:family="paragraph" style:parent-style-name="Standard">
      <loext:graphic-properties draw:fill="solid" draw:fill-color="#ffffff" draw:opacity="100%"/>
      <style:paragraph-properties fo:line-height="0.5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ru" style:country-complex="RU" fo:hyphenate="false" loext:hyphenation-no-caps="false"/>
    </style:style>
    <style:style style:name="Heading" style:family="paragraph" style:next-style-name="Text_20_body" style:class="text">
      <style:paragraph-properties fo:text-align="center" style:justify-single-word="false" fo:orphans="2" fo:widows="2" fo:hyphenation-ladder-count="no-limit"/>
      <style:text-properties fo:color="#6666cc" loext:opacity="100%" style:font-name="Franklin Gothic Demi" fo:font-family="'Franklin Gothic Demi'" style:font-family-generic="swiss" style:font-pitch="variable" fo:font-size="72pt" style:font-name-asian="Times New Roman" style:font-family-asian="'Times New Roman'" style:font-family-generic-asian="roman" style:font-pitch-asian="variable" style:font-size-asian="72pt" style:font-name-complex="Times New Roman" style:font-family-complex="'Times New Roman'" style:font-family-generic-complex="roman" style:font-pitch-complex="variable" style:font-size-complex="72pt" style:language-complex="ar" style:country-complex="SA" fo:hyphenate="false" loext:hyphenation-no-caps="false"/>
    </style:style>
    <style:style style:name="Caption" style:family="paragraph" style:parent-style-name="Heading" style:next-style-name="Text_20_body" style:class="extra">
      <style:paragraph-properties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OpenSymbol" style:font-family-complex="OpenSymbol, 'Arial Unicode MS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OpenSymbol" style:font-family-complex="OpenSymbol, 'Arial Unicode MS'" style:font-family-generic-complex="roman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c0" style:family="text" style:parent-style-name="Default_20_Paragraph_20_Font"/>
    <style:style style:name="c6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1" style:display-name="Основной текст1" style:family="text">
      <style:text-properties fo:color="#000000" loext:opacity="100%" style:font-name="Times New Roman" fo:font-family="'Times New Roman'" style:font-family-generic="roman" style:font-pitch="variable" fo:font-size="13pt" fo:letter-spacing="normal" fo:background-color="#ffffff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ru" style:country-complex="RU" style:text-scale="100%"/>
    </style:style>
    <style:style style:name="Основной_20_текст2" style:display-name="Основной текст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language-complex="ru" style:country-complex="RU" style:font-style-complex="normal" style:font-weight-complex="normal" style:text-scale="100%"/>
    </style:style>
    <style:style style:name="Основной_20_текст_20__28_6_29_" style:display-name="Основной текст (6)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language-complex="ru" style:country-complex="RU" style:font-style-complex="normal" style:font-weight-complex="normal" style:text-scale="100%"/>
    </style:style>
    <style:style style:name="Основной_20_текст3" style:display-name="Основной текст3" style:family="text">
      <style:text-properties fo:color="#000000" loext:opacity="100%" style:font-name="Times New Roman" fo:font-family="'Times New Roman'" style:font-family-generic="roman" style:font-pitch="variable" fo:font-size="13pt" fo:letter-spacing="normal" fo:background-color="#ffffff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ru" style:country-complex="RU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M</meta:editing-duration>
    <meta:editing-cycles>10</meta:editing-cycles>
    <meta:generator>LibreOffice/7.3.5.2$Windows_x86 LibreOffice_project/184fe81b8c8c30d8b5082578aee2fed2ea847c01</meta:generator>
    <dc:date>2022-08-16T14:45:09.324000000</dc:date>
    <meta:document-statistic meta:table-count="7" meta:image-count="0" meta:object-count="1" meta:page-count="25" meta:paragraph-count="509" meta:word-count="4719" meta:character-count="35690" meta:non-whitespace-character-count="3095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8pt" style:font-size-asian="18pt" style:font-size-complex="1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98cm" svg:height="12.227cm" xlink:href="." xlink:type="simple" chart:class="chart:bar" chart:style-name="ch1">
        <chart:title svg:x="1.985cm" svg:y="0.379cm" chart:style-name="ch2">
          <text:p>Охват дошкольным образованием в Жирновском муниципальном районе</text:p>
        </chart:title>
        <chart:plot-area chart:style-name="ch3" chart:data-source-has-labels="both" svg:x="0.339cm" svg:y="2.616cm" svg:width="16.32cm" svg:height="9.367cm">
          <chart:coordinate-region svg:x="1.225cm" svg:y="2.934cm" svg:width="15.434cm" svg:height="8.164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хват дошкольным образованием в Жирновском муниципальном районе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5e437f" draw:end-color="#7b57a5" draw:start-intensity="100%" draw:end-intensity="100%" draw:angle="180deg" draw:border="0%"/>
  </office:styles>
</office:document-styles>
</file>